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1.0811in"/>
    </style:style>
    <style:style style:name="co4" style:family="table-column">
      <style:table-column-properties fo:break-before="auto" style:column-width="1.5618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3764in"/>
    </style:style>
    <style:style style:name="co8" style:family="table-column">
      <style:table-column-properties fo:break-before="auto" style:column-width="1.5075in"/>
    </style:style>
    <style:style style:name="co9" style:family="table-column">
      <style:table-column-properties fo:break-before="auto" style:column-width="0.5917in"/>
    </style:style>
    <style:style style:name="co10" style:family="table-column">
      <style:table-column-properties fo:break-before="auto" style:column-width="1.692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36"/>
    <style:style style:name="ce2" style:family="table-cell" style:parent-style-name="Default" style:data-style-name="N1"/>
    <style:style style:name="ce3" style:family="table-cell" style:parent-style-name="Default" style:data-style-name="N128"/>
    <style:style style:name="ce4" style:family="table-cell" style:parent-style-name="Default" style:data-style-name="N131"/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Burn Time</text:p>
          </table:table-cell>
          <table:table-cell office:value-type="float" office:value="56">
            <text:p>56</text:p>
          </table:table-cell>
          <table:table-cell office:value-type="string">
            <text:p>s</text:p>
          </table:table-cell>
          <table:table-cell table:number-columns-repeated="11"/>
        </table:table-row>
        <table:table-row table:style-name="ro2">
          <table:table-cell office:value-type="string">
            <text:p>Thrust Vac</text:p>
          </table:table-cell>
          <table:table-cell office:value-type="float" office:value="200">
            <text:p>200</text:p>
          </table:table-cell>
          <table:table-cell office:value-type="string">
            <text:p>lbf</text:p>
          </table:table-cell>
          <table:table-cell table:number-columns-repeated="11"/>
        </table:table-row>
        <table:table-row table:style-name="ro1">
          <table:table-cell office:value-type="string">
            <text:p>mass flow</text:p>
          </table:table-cell>
          <table:table-cell office:value-type="float" office:value="0.9">
            <text:p>0.9</text:p>
          </table:table-cell>
          <table:table-cell office:value-type="string">
            <text:p>lb/s</text:p>
          </table:table-cell>
          <table:table-cell table:number-columns-repeated="11"/>
        </table:table-row>
        <table:table-row table:style-name="ro1">
          <table:table-cell office:value-type="string">
            <text:p>Vehicle Mass</text:p>
          </table:table-cell>
          <table:table-cell office:value-type="float" office:value="76">
            <text:p>76</text:p>
          </table:table-cell>
          <table:table-cell office:value-type="string">
            <text:p>lb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office:value-type="string">
            <text:p>Diameter</text:p>
          </table:table-cell>
          <table:table-cell office:value-type="float" office:value="6">
            <text:p>6</text:p>
          </table:table-cell>
          <table:table-cell office:value-type="string">
            <text:p>in</text:p>
          </table:table-cell>
          <table:table-cell table:number-columns-repeated="11"/>
        </table:table-row>
        <table:table-row table:style-name="ro1">
          <table:table-cell office:value-type="string">
            <text:p>Cd</text:p>
          </table:table-cell>
          <table:table-cell office:value-type="float" office:value="0.3">
            <text:p>0.3</text:p>
          </table:table-cell>
          <table:table-cell table:number-columns-repeated="12"/>
        </table:table-row>
        <table:table-row table:style-name="ro2">
          <table:table-cell office:value-type="string">
            <text:p>CdA</text:p>
          </table:table-cell>
          <table:table-cell table:style-name="ce1" table:formula="of:=PI()*[.B5]^2/4*[.B6]/39.37^2" office:value-type="float" office:value="0.00547246266408174">
            <text:p>0.0055</text:p>
          </table:table-cell>
          <table:table-cell office:value-type="string">
            <text:p>m^2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>
            <text:p>Time (s)</text:p>
          </table:table-cell>
          <table:table-cell office:value-type="string">
            <text:p>DT (s)</text:p>
          </table:table-cell>
          <table:table-cell office:value-type="string">
            <text:p>Thrust (lbf)</text:p>
          </table:table-cell>
          <table:table-cell office:value-type="string">
            <text:p>Drag (N)</text:p>
          </table:table-cell>
          <table:table-cell office:value-type="string">
            <text:p>Mass (kg)</text:p>
          </table:table-cell>
          <table:table-cell office:value-type="string">
            <text:p>Position (m)</text:p>
          </table:table-cell>
          <table:table-cell office:value-type="string">
            <text:p>Velocity (m/s)</text:p>
          </table:table-cell>
          <table:table-cell office:value-type="string">
            <text:p>Acceleration (m/s^2)</text:p>
          </table:table-cell>
          <table:table-cell office:value-type="string">
            <text:p>Pressure (Pa)</text:p>
          </table:table-cell>
          <table:table-cell office:value-type="string">
            <text:p>Temperature (K)</text:p>
          </table:table-cell>
          <table:table-cell office:value-type="string">
            <text:p>density (kg/m^3)</text:p>
          </table:table-cell>
          <table:table-cell office:value-type="string">
            <text:p>Speed of Sound (m/s)</text:p>
          </table:table-cell>
          <table:table-cell office:value-type="string">
            <text:p>Mach #</text:p>
          </table:table-cell>
          <table:table-cell office:value-type="string">
            <text:p>Dynamic Pressure (psf)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" table:formula="of:=[.B4]/2.205" office:value-type="float" office:value="34.4671201814059">
            <text:p>34.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101400*EXP(-0.000145*[.F11])" office:value-type="float" office:value="101400">
            <text:p>101400</text:p>
          </table:table-cell>
          <table:table-cell table:style-name="ce2" table:formula="of:=4.3E-017*[.F11]^4-0.0000000000087*[.F11]^3+0.00000056*[.F11]^2-0.012*[.F11]+299" office:value-type="float" office:value="299">
            <text:p>299</text:p>
          </table:table-cell>
          <table:table-cell table:style-name="ce5" table:formula="of:=[.I11]/287/[.J11]" office:value-type="float" office:value="1.181639145584">
            <text:p>1.18</text:p>
          </table:table-cell>
          <table:table-cell table:style-name="ce2" table:formula="of:=SQRT(1.4*287.04*[.J11])" office:value-type="float" office:value="346.633731768851">
            <text:p>347</text:p>
          </table:table-cell>
          <table:table-cell table:style-name="ce3" table:formula="of:=[.G11]/[.L11]" office:value-type="float" office:value="0">
            <text:p>0.0</text:p>
          </table:table-cell>
          <table:table-cell table:style-name="ce2" table:formula="of:=1/2*[.K11]*[.G11]^2/101325*14.7*144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B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1]*[.G11]*ABS([.G11])*[.B$7]" office:value-type="float" office:value="0">
            <text:p>0</text:p>
          </table:table-cell>
          <table:table-cell table:style-name="ce3" table:formula="of:=[.E11]-[.B$3]/2.205*[.B11]" office:value-type="float" office:value="34.4671201814059">
            <text:p>34.5</text:p>
          </table:table-cell>
          <table:table-cell table:style-name="ce2" table:formula="of:=[.F11]+[.G11]*[.B11]+1/2*[.H11]*[.B11]^2" office:value-type="float" office:value="0">
            <text:p>0</text:p>
          </table:table-cell>
          <table:table-cell table:style-name="ce2" table:formula="of:=[.H11]*[.B11]" office:value-type="float" office:value="0">
            <text:p>0</text:p>
          </table:table-cell>
          <table:table-cell table:style-name="ce2" table:formula="of:=([.C12]/2.205*9.8-[.D12])/[.E12]-9.8" office:value-type="float" office:value="15.9894736842105">
            <text:p>16</text:p>
          </table:table-cell>
          <table:table-cell table:style-name="ce2" table:formula="of:=101400*EXP(-0.000145*[.F12])" office:value-type="float" office:value="101400">
            <text:p>101400</text:p>
          </table:table-cell>
          <table:table-cell table:style-name="ce2" table:formula="of:=4.3E-017*[.F12]^4-0.0000000000087*[.F12]^3+0.00000056*[.F12]^2-0.012*[.F12]+299" office:value-type="float" office:value="299">
            <text:p>299</text:p>
          </table:table-cell>
          <table:table-cell table:style-name="ce5" table:formula="of:=[.I12]/287/[.J12]" office:value-type="float" office:value="1.181639145584">
            <text:p>1.18</text:p>
          </table:table-cell>
          <table:table-cell table:style-name="ce2" table:formula="of:=SQRT(1.4*287.04*[.J12])" office:value-type="float" office:value="346.633731768851">
            <text:p>347</text:p>
          </table:table-cell>
          <table:table-cell table:style-name="ce3" table:formula="of:=[.G12]/[.L12]" office:value-type="float" office:value="0">
            <text:p>0.0</text:p>
          </table:table-cell>
          <table:table-cell table:style-name="ce2" table:formula="of:=1/2*[.K12]*[.G12]^2/101325*14.7*144" office:value-type="float" office:value="0">
            <text:p>0</text:p>
          </table:table-cell>
        </table:table-row>
        <table:table-row table:style-name="ro1">
          <table:table-cell table:formula="of:=[.A12]+[.B12]" office:value-type="float" office:value="2.8">
            <text:p>2.8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2]*[.G12]*ABS([.G12])*[.B$7]" office:value-type="float" office:value="0">
            <text:p>0</text:p>
          </table:table-cell>
          <table:table-cell table:style-name="ce3" table:formula="of:=[.E12]-[.B$3]/2.205*[.B12]" office:value-type="float" office:value="33.3242630385487">
            <text:p>33.3</text:p>
          </table:table-cell>
          <table:table-cell table:style-name="ce2" table:formula="of:=[.F12]+[.G12]*[.B12]+1/2*[.H12]*[.B12]^2" office:value-type="float" office:value="62.6787368421053">
            <text:p>63</text:p>
          </table:table-cell>
          <table:table-cell table:style-name="ce2" table:formula="of:=[.H12]*[.B12]+[.G12]" office:value-type="float" office:value="44.7705263157895">
            <text:p>45</text:p>
          </table:table-cell>
          <table:table-cell table:style-name="ce2" table:formula="of:=([.C13]/2.205*9.8-[.D13])/[.E13]-9.8" office:value-type="float" office:value="16.8739248775177">
            <text:p>17</text:p>
          </table:table-cell>
          <table:table-cell table:style-name="ce2" table:formula="of:=101400*EXP(-0.000145*[.F13])" office:value-type="float" office:value="100482.609659763">
            <text:p>100483</text:p>
          </table:table-cell>
          <table:table-cell table:style-name="ce2" table:formula="of:=4.3E-017*[.F13]^4-0.0000000000087*[.F13]^3+0.00000056*[.F13]^2-0.012*[.F13]+299" office:value-type="float" office:value="298.250053045729">
            <text:p>298</text:p>
          </table:table-cell>
          <table:table-cell table:style-name="ce5" table:formula="of:=[.I13]/287/[.J13]" office:value-type="float" office:value="1.17389290943128">
            <text:p>1.17</text:p>
          </table:table-cell>
          <table:table-cell table:style-name="ce2" table:formula="of:=SQRT(1.4*287.04*[.J13])" office:value-type="float" office:value="346.198748288818">
            <text:p>346</text:p>
          </table:table-cell>
          <table:table-cell table:style-name="ce3" table:formula="of:=[.G13]/[.L13]" office:value-type="float" office:value="0.129320300945858">
            <text:p>0.1</text:p>
          </table:table-cell>
          <table:table-cell table:style-name="ce2" table:formula="of:=1/2*[.K13]*[.G13]^2/101325*14.7*144" office:value-type="float" office:value="24.5779749918363">
            <text:p>25</text:p>
          </table:table-cell>
        </table:table-row>
        <table:table-row table:style-name="ro1">
          <table:table-cell table:formula="of:=[.A13]+[.B13]" office:value-type="float" office:value="5.6">
            <text:p>5.6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3]*[.G13]*ABS([.G13])*[.B$7]" office:value-type="float" office:value="6.43821819117086">
            <text:p>6</text:p>
          </table:table-cell>
          <table:table-cell table:style-name="ce3" table:formula="of:=[.E13]-[.B$3]/2.205*[.B13]" office:value-type="float" office:value="32.1814058956916">
            <text:p>32.2</text:p>
          </table:table-cell>
          <table:table-cell table:style-name="ce2" table:formula="of:=[.F13]+[.G13]*[.B13]+1/2*[.H13]*[.B13]^2" office:value-type="float" office:value="254.181996046185">
            <text:p>254</text:p>
          </table:table-cell>
          <table:table-cell table:style-name="ce2" table:formula="of:=[.H13]*[.B13]+[.G13]" office:value-type="float" office:value="92.017515972839">
            <text:p>92</text:p>
          </table:table-cell>
          <table:table-cell table:style-name="ce2" table:formula="of:=([.C14]/2.205*9.8-[.D14])/[.E14]-9.8" office:value-type="float" office:value="17.6211348490483">
            <text:p>18</text:p>
          </table:table-cell>
          <table:table-cell table:style-name="ce2" table:formula="of:=101400*EXP(-0.000145*[.F14])" office:value-type="float" office:value="97730.7942920401">
            <text:p>97731</text:p>
          </table:table-cell>
          <table:table-cell table:style-name="ce2" table:formula="of:=4.3E-017*[.F14]^4-0.0000000000087*[.F14]^3+0.00000056*[.F14]^2-0.012*[.F14]+299" office:value-type="float" office:value="295.985854105589">
            <text:p>296</text:p>
          </table:table-cell>
          <table:table-cell table:style-name="ce5" table:formula="of:=[.I14]/287/[.J14]" office:value-type="float" office:value="1.15047868311379">
            <text:p>1.15</text:p>
          </table:table-cell>
          <table:table-cell table:style-name="ce2" table:formula="of:=SQRT(1.4*287.04*[.J14])" office:value-type="float" office:value="344.882141299685">
            <text:p>345</text:p>
          </table:table-cell>
          <table:table-cell table:style-name="ce3" table:formula="of:=[.G14]/[.L14]" office:value-type="float" office:value="0.266808584596674">
            <text:p>0.3</text:p>
          </table:table-cell>
          <table:table-cell table:style-name="ce2" table:formula="of:=1/2*[.K14]*[.G14]^2/101325*14.7*144" office:value-type="float" office:value="101.75430806495">
            <text:p>102</text:p>
          </table:table-cell>
        </table:table-row>
        <table:table-row table:style-name="ro1">
          <table:table-cell table:formula="of:=[.A14]+[.B14]" office:value-type="float" office:value="8.4">
            <text:p>8.4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4]*[.G14]*ABS([.G14])*[.B$7]" office:value-type="float" office:value="26.6546140368099">
            <text:p>27</text:p>
          </table:table-cell>
          <table:table-cell table:style-name="ce3" table:formula="of:=[.E14]-[.B$3]/2.205*[.B14]" office:value-type="float" office:value="31.0385487528345">
            <text:p>31.0</text:p>
          </table:table-cell>
          <table:table-cell table:style-name="ce2" table:formula="of:=[.F14]+[.G14]*[.B14]+1/2*[.H14]*[.B14]^2" office:value-type="float" office:value="580.905889378404">
            <text:p>581</text:p>
          </table:table-cell>
          <table:table-cell table:style-name="ce2" table:formula="of:=[.H14]*[.B14]+[.G14]" office:value-type="float" office:value="141.356693550174">
            <text:p>141</text:p>
          </table:table-cell>
          <table:table-cell table:style-name="ce2" table:formula="of:=([.C15]/2.205*9.8-[.D15])/[.E15]-9.8" office:value-type="float" office:value="17.979464875056">
            <text:p>18</text:p>
          </table:table-cell>
          <table:table-cell table:style-name="ce2" table:formula="of:=101400*EXP(-0.000145*[.F15])" office:value-type="float" office:value="93208.7626570347">
            <text:p>93209</text:p>
          </table:table-cell>
          <table:table-cell table:style-name="ce2" table:formula="of:=4.3E-017*[.F15]^4-0.0000000000087*[.F15]^3+0.00000056*[.F15]^2-0.012*[.F15]+299" office:value-type="float" office:value="292.216401708747">
            <text:p>292</text:p>
          </table:table-cell>
          <table:table-cell table:style-name="ce5" table:formula="of:=[.I15]/287/[.J15]" office:value-type="float" office:value="1.1113996543833">
            <text:p>1.11</text:p>
          </table:table-cell>
          <table:table-cell table:style-name="ce2" table:formula="of:=SQRT(1.4*287.04*[.J15])" office:value-type="float" office:value="342.679025219038">
            <text:p>343</text:p>
          </table:table-cell>
          <table:table-cell table:style-name="ce3" table:formula="of:=[.G15]/[.L15]" office:value-type="float" office:value="0.412504656390394">
            <text:p>0.4</text:p>
          </table:table-cell>
          <table:table-cell table:style-name="ce2" table:formula="of:=1/2*[.K15]*[.G15]^2/101325*14.7*144" office:value-type="float" office:value="231.972355470477">
            <text:p>232</text:p>
          </table:table-cell>
        </table:table-row>
        <table:table-row table:style-name="ro1">
          <table:table-cell table:formula="of:=[.A15]+[.B15]" office:value-type="float" office:value="11.2">
            <text:p>11.2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5]*[.G15]*ABS([.G15])*[.B$7]" office:value-type="float" office:value="60.7653250251434">
            <text:p>61</text:p>
          </table:table-cell>
          <table:table-cell table:style-name="ce3" table:formula="of:=[.E15]-[.B$3]/2.205*[.B15]" office:value-type="float" office:value="29.8956916099773">
            <text:p>29.9</text:p>
          </table:table-cell>
          <table:table-cell table:style-name="ce2" table:formula="of:=[.F15]+[.G15]*[.B15]+1/2*[.H15]*[.B15]^2" office:value-type="float" office:value="1047.18413362911">
            <text:p>1047</text:p>
          </table:table-cell>
          <table:table-cell table:style-name="ce2" table:formula="of:=[.H15]*[.B15]+[.G15]" office:value-type="float" office:value="191.699195200331">
            <text:p>192</text:p>
          </table:table-cell>
          <table:table-cell table:style-name="ce2" table:formula="of:=([.C16]/2.205*9.8-[.D16])/[.E16]-9.8" office:value-type="float" office:value="17.9004317099448">
            <text:p>18</text:p>
          </table:table-cell>
          <table:table-cell table:style-name="ce2" table:formula="of:=101400*EXP(-0.000145*[.F16])" office:value-type="float" office:value="87115.2009663474">
            <text:p>87115</text:p>
          </table:table-cell>
          <table:table-cell table:style-name="ce2" table:formula="of:=4.3E-017*[.F16]^4-0.0000000000087*[.F16]^3+0.00000056*[.F16]^2-0.012*[.F16]+299" office:value-type="float" office:value="287.037944558901">
            <text:p>287</text:p>
          </table:table-cell>
          <table:table-cell table:style-name="ce5" table:formula="of:=[.I16]/287/[.J16]" office:value-type="float" office:value="1.05748139349131">
            <text:p>1.06</text:p>
          </table:table-cell>
          <table:table-cell table:style-name="ce2" table:formula="of:=SQRT(1.4*287.04*[.J16])" office:value-type="float" office:value="339.629092170653">
            <text:p>340</text:p>
          </table:table-cell>
          <table:table-cell table:style-name="ce3" table:formula="of:=[.G16]/[.L16]" office:value-type="float" office:value="0.56443690961553">
            <text:p>0.6</text:p>
          </table:table-cell>
          <table:table-cell table:style-name="ce2" table:formula="of:=1/2*[.K16]*[.G16]^2/101325*14.7*144" office:value-type="float" office:value="405.925685382019">
            <text:p>406</text:p>
          </table:table-cell>
        </table:table-row>
        <table:table-row table:style-name="ro1">
          <table:table-cell table:formula="of:=[.A16]+[.B16]" office:value-type="float" office:value="14">
            <text:p>14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6]*[.G16]*ABS([.G16])*[.B$7]" office:value-type="float" office:value="106.332524659093">
            <text:p>106</text:p>
          </table:table-cell>
          <table:table-cell table:style-name="ce3" table:formula="of:=[.E16]-[.B$3]/2.205*[.B16]" office:value-type="float" office:value="28.7528344671202">
            <text:p>28.8</text:p>
          </table:table-cell>
          <table:table-cell table:style-name="ce2" table:formula="of:=[.F16]+[.G16]*[.B16]+1/2*[.H16]*[.B16]^2" office:value-type="float" office:value="1654.11157249302">
            <text:p>1654</text:p>
            <draw:frame table:end-cell-address="Sheet1.K34" table:end-x="0.8142in" table:end-y="0.1173in" draw:z-index="0" draw:style-name="gr1" draw:text-style-name="P1" svg:width="6.3in" svg:height="3.2843in" svg:x="0.3429in" svg:y="0.1382in">
              <draw:object draw:notify-on-update-of-ranges="Sheet1.A10:Sheet1.A10 Sheet1.A11:Sheet1.A65 Sheet1.F10:Sheet1.F10 Sheet1.F11:Sheet1.F65 Sheet1.A10:Sheet1.A10 Sheet1.A11:Sheet1.A65 Sheet1.G10:Sheet1.G10 Sheet1.G11:Sheet1.G6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formula="of:=[.H16]*[.B16]+[.G16]" office:value-type="float" office:value="241.820403988177">
            <text:p>242</text:p>
          </table:table-cell>
          <table:table-cell table:style-name="ce2" table:formula="of:=([.C17]/2.205*9.8-[.D17])/[.E17]-9.8" office:value-type="float" office:value="17.4166685035757">
            <text:p>17</text:p>
          </table:table-cell>
          <table:table-cell table:style-name="ce2" table:formula="of:=101400*EXP(-0.000145*[.F17])" office:value-type="float" office:value="79776.3355229611">
            <text:p>79776</text:p>
          </table:table-cell>
          <table:table-cell table:style-name="ce2" table:formula="of:=4.3E-017*[.F17]^4-0.0000000000087*[.F17]^3+0.00000056*[.F17]^2-0.012*[.F17]+299" office:value-type="float" office:value="280.643816314663">
            <text:p>281</text:p>
          </table:table-cell>
          <table:table-cell table:style-name="ce5" table:formula="of:=[.I17]/287/[.J17]" office:value-type="float" office:value="0.990459471062477">
            <text:p>0.99</text:p>
          </table:table-cell>
          <table:table-cell table:style-name="ce2" table:formula="of:=SQRT(1.4*287.04*[.J17])" office:value-type="float" office:value="335.824956560624">
            <text:p>336</text:p>
          </table:table-cell>
          <table:table-cell table:style-name="ce3" table:formula="of:=[.G17]/[.L17]" office:value-type="float" office:value="0.720078717391339">
            <text:p>0.7</text:p>
          </table:table-cell>
          <table:table-cell table:style-name="ce2" table:formula="of:=1/2*[.K17]*[.G17]^2/101325*14.7*144" office:value-type="float" office:value="605.000610238004">
            <text:p>605</text:p>
          </table:table-cell>
        </table:table-row>
        <table:table-row table:style-name="ro1">
          <table:table-cell table:formula="of:=[.A17]+[.B17]" office:value-type="float" office:value="16.8">
            <text:p>16.8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7]*[.G17]*ABS([.G17])*[.B$7]" office:value-type="float" office:value="158.48034412101">
            <text:p>158</text:p>
          </table:table-cell>
          <table:table-cell table:style-name="ce3" table:formula="of:=[.E17]-[.B$3]/2.205*[.B17]" office:value-type="float" office:value="27.609977324263">
            <text:p>27.6</text:p>
          </table:table-cell>
          <table:table-cell table:style-name="ce2" table:formula="of:=[.F17]+[.G17]*[.B17]+1/2*[.H17]*[.B17]^2" office:value-type="float" office:value="2399.48204419393">
            <text:p>2399</text:p>
          </table:table-cell>
          <table:table-cell table:style-name="ce2" table:formula="of:=[.H17]*[.B17]+[.G17]" office:value-type="float" office:value="290.587075798188">
            <text:p>291</text:p>
          </table:table-cell>
          <table:table-cell table:style-name="ce2" table:formula="of:=([.C18]/2.205*9.8-[.D18])/[.E18]-9.8" office:value-type="float" office:value="16.6545144745922">
            <text:p>17</text:p>
          </table:table-cell>
          <table:table-cell table:style-name="ce2" table:formula="of:=101400*EXP(-0.000145*[.F18])" office:value-type="float" office:value="71603.80354904">
            <text:p>71604</text:p>
          </table:table-cell>
          <table:table-cell table:style-name="ce2" table:formula="of:=4.3E-017*[.F18]^4-0.0000000000087*[.F18]^3+0.00000056*[.F18]^2-0.012*[.F18]+299" office:value-type="float" office:value="273.311657810943">
            <text:p>273</text:p>
          </table:table-cell>
          <table:table-cell table:style-name="ce5" table:formula="of:=[.I18]/287/[.J18]" office:value-type="float" office:value="0.912842894074673">
            <text:p>0.91</text:p>
          </table:table-cell>
          <table:table-cell table:style-name="ce2" table:formula="of:=SQRT(1.4*287.04*[.J18])" office:value-type="float" office:value="331.409006457692">
            <text:p>331</text:p>
          </table:table-cell>
          <table:table-cell table:style-name="ce3" table:formula="of:=[.G18]/[.L18]" office:value-type="float" office:value="0.876823110223124">
            <text:p>0.9</text:p>
          </table:table-cell>
          <table:table-cell table:style-name="ce2" table:formula="of:=1/2*[.K18]*[.G18]^2/101325*14.7*144" office:value-type="float" office:value="805.15936230392">
            <text:p>805</text:p>
          </table:table-cell>
        </table:table-row>
        <table:table-row table:style-name="ro1">
          <table:table-cell table:formula="of:=[.A18]+[.B18]" office:value-type="float" office:value="19.6">
            <text:p>19.6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8]*[.G18]*ABS([.G18])*[.B$7]" office:value-type="float" office:value="210.912072898538">
            <text:p>211</text:p>
          </table:table-cell>
          <table:table-cell table:style-name="ce3" table:formula="of:=[.E18]-[.B$3]/2.205*[.B18]" office:value-type="float" office:value="26.4671201814059">
            <text:p>26.5</text:p>
          </table:table-cell>
          <table:table-cell table:style-name="ce2" table:formula="of:=[.F18]+[.G18]*[.B18]+1/2*[.H18]*[.B18]^2" office:value-type="float" office:value="3278.41155316926">
            <text:p>3278</text:p>
          </table:table-cell>
          <table:table-cell table:style-name="ce2" table:formula="of:=[.H18]*[.B18]+[.G18]" office:value-type="float" office:value="337.219716327047">
            <text:p>337</text:p>
          </table:table-cell>
          <table:table-cell table:style-name="ce2" table:formula="of:=([.C19]/2.205*9.8-[.D19])/[.E19]-9.8" office:value-type="float" office:value="15.8158135582372">
            <text:p>16</text:p>
          </table:table-cell>
          <table:table-cell table:style-name="ce2" table:formula="of:=101400*EXP(-0.000145*[.F19])" office:value-type="float" office:value="63035.8376313059">
            <text:p>63036</text:p>
          </table:table-cell>
          <table:table-cell table:style-name="ce2" table:formula="of:=4.3E-017*[.F19]^4-0.0000000000087*[.F19]^3+0.00000056*[.F19]^2-0.012*[.F19]+299" office:value-type="float" office:value="265.376342887338">
            <text:p>265</text:p>
          </table:table-cell>
          <table:table-cell table:style-name="ce5" table:formula="of:=[.I19]/287/[.J19]" office:value-type="float" office:value="0.827643724861663">
            <text:p>0.83</text:p>
          </table:table-cell>
          <table:table-cell table:style-name="ce2" table:formula="of:=SQRT(1.4*287.04*[.J19])" office:value-type="float" office:value="326.562514149028">
            <text:p>327</text:p>
          </table:table-cell>
          <table:table-cell table:style-name="ce3" table:formula="of:=[.G19]/[.L19]" office:value-type="float" office:value="1.03263449329385">
            <text:p>1.0</text:p>
          </table:table-cell>
          <table:table-cell table:style-name="ce2" table:formula="of:=1/2*[.K19]*[.G19]^2/101325*14.7*144" office:value-type="float" office:value="983.111016710343">
            <text:p>983</text:p>
          </table:table-cell>
        </table:table-row>
        <table:table-row table:style-name="ro1">
          <table:table-cell table:formula="of:=[.A19]+[.B19]" office:value-type="float" office:value="22.4">
            <text:p>22.4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19]*[.G19]*ABS([.G19])*[.B$7]" office:value-type="float" office:value="257.526636503917">
            <text:p>258</text:p>
          </table:table-cell>
          <table:table-cell table:style-name="ce3" table:formula="of:=[.E19]-[.B$3]/2.205*[.B19]" office:value-type="float" office:value="25.3242630385487">
            <text:p>25.3</text:p>
          </table:table-cell>
          <table:table-cell table:style-name="ce2" table:formula="of:=[.F19]+[.G19]*[.B19]+1/2*[.H19]*[.B19]^2" office:value-type="float" office:value="4284.62474803328">
            <text:p>4285</text:p>
          </table:table-cell>
          <table:table-cell table:style-name="ce2" table:formula="of:=[.H19]*[.B19]+[.G19]" office:value-type="float" office:value="381.503994290111">
            <text:p>382</text:p>
          </table:table-cell>
          <table:table-cell table:style-name="ce2" table:formula="of:=([.C20]/2.205*9.8-[.D20])/[.E20]-9.8" office:value-type="float" office:value="15.1311204604023">
            <text:p>15</text:p>
          </table:table-cell>
          <table:table-cell table:style-name="ce2" table:formula="of:=101400*EXP(-0.000145*[.F20])" office:value-type="float" office:value="54478.3024760093">
            <text:p>54478</text:p>
          </table:table-cell>
          <table:table-cell table:style-name="ce2" table:formula="of:=4.3E-017*[.F20]^4-0.0000000000087*[.F20]^3+0.00000056*[.F20]^2-0.012*[.F20]+299" office:value-type="float" office:value="257.195162430948">
            <text:p>257</text:p>
          </table:table-cell>
          <table:table-cell table:style-name="ce5" table:formula="of:=[.I20]/287/[.J20]" office:value-type="float" office:value="0.738038256475181">
            <text:p>0.74</text:p>
          </table:table-cell>
          <table:table-cell table:style-name="ce2" table:formula="of:=SQRT(1.4*287.04*[.J20])" office:value-type="float" office:value="321.489376486768">
            <text:p>321</text:p>
          </table:table-cell>
          <table:table-cell table:style-name="ce3" table:formula="of:=[.G20]/[.L20]" office:value-type="float" office:value="1.18667683037985">
            <text:p>1.2</text:p>
          </table:table-cell>
          <table:table-cell table:style-name="ce2" table:formula="of:=1/2*[.K20]*[.G20]^2/101325*14.7*144" office:value-type="float" office:value="1122.04499175563">
            <text:p>1122</text:p>
          </table:table-cell>
        </table:table-row>
        <table:table-row table:style-name="ro1">
          <table:table-cell table:formula="of:=[.A20]+[.B20]" office:value-type="float" office:value="25.2">
            <text:p>25.2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0]*[.G20]*ABS([.G20])*[.B$7]" office:value-type="float" office:value="293.920490993776">
            <text:p>294</text:p>
          </table:table-cell>
          <table:table-cell table:style-name="ce3" table:formula="of:=[.E20]-[.B$3]/2.205*[.B20]" office:value-type="float" office:value="24.1814058956916">
            <text:p>24.2</text:p>
          </table:table-cell>
          <table:table-cell table:style-name="ce2" table:formula="of:=[.F20]+[.G20]*[.B20]+1/2*[.H20]*[.B20]^2" office:value-type="float" office:value="5412.14992425037">
            <text:p>5412</text:p>
          </table:table-cell>
          <table:table-cell table:style-name="ce2" table:formula="of:=[.H20]*[.B20]+[.G20]" office:value-type="float" office:value="423.871131579237">
            <text:p>424</text:p>
          </table:table-cell>
          <table:table-cell table:style-name="ce2" table:formula="of:=([.C21]/2.205*9.8-[.D21])/[.E21]-9.8" office:value-type="float" office:value="14.8043757944247">
            <text:p>15</text:p>
          </table:table-cell>
          <table:table-cell table:style-name="ce2" table:formula="of:=101400*EXP(-0.000145*[.F21])" office:value-type="float" office:value="46261.5587725736">
            <text:p>46262</text:p>
          </table:table-cell>
          <table:table-cell table:style-name="ce2" table:formula="of:=4.3E-017*[.F21]^4-0.0000000000087*[.F21]^3+0.00000056*[.F21]^2-0.012*[.F21]+299" office:value-type="float" office:value="249.115055000696">
            <text:p>249</text:p>
          </table:table-cell>
          <table:table-cell table:style-name="ce5" table:formula="of:=[.I21]/287/[.J21]" office:value-type="float" office:value="0.647050818556186">
            <text:p>0.65</text:p>
          </table:table-cell>
          <table:table-cell table:style-name="ce2" table:formula="of:=SQRT(1.4*287.04*[.J21])" office:value-type="float" office:value="316.399082714157">
            <text:p>316</text:p>
          </table:table-cell>
          <table:table-cell table:style-name="ce3" table:formula="of:=[.G21]/[.L21]" office:value-type="float" office:value="1.33967244134577">
            <text:p>1.3</text:p>
          </table:table-cell>
          <table:table-cell table:style-name="ce2" table:formula="of:=1/2*[.K21]*[.G21]^2/101325*14.7*144" office:value-type="float" office:value="1214.3371687707">
            <text:p>1214</text:p>
          </table:table-cell>
        </table:table-row>
        <table:table-row table:style-name="ro1">
          <table:table-cell table:formula="of:=[.A21]+[.B21]" office:value-type="float" office:value="28">
            <text:p>28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1]*[.G21]*ABS([.G21])*[.B$7]" office:value-type="float" office:value="318.096493010156">
            <text:p>318</text:p>
          </table:table-cell>
          <table:table-cell table:style-name="ce3" table:formula="of:=[.E21]-[.B$3]/2.205*[.B21]" office:value-type="float" office:value="23.0385487528345">
            <text:p>23.0</text:p>
          </table:table-cell>
          <table:table-cell table:style-name="ce2" table:formula="of:=[.F21]+[.G21]*[.B21]+1/2*[.H21]*[.B21]^2" office:value-type="float" office:value="6657.02224578638">
            <text:p>6657</text:p>
          </table:table-cell>
          <table:table-cell table:style-name="ce2" table:formula="of:=[.H21]*[.B21]+[.G21]" office:value-type="float" office:value="465.323383803626">
            <text:p>465</text:p>
          </table:table-cell>
          <table:table-cell table:style-name="ce2" table:formula="of:=([.C22]/2.205*9.8-[.D22])/[.E22]-9.8" office:value-type="float" office:value="14.9755360809568">
            <text:p>15</text:p>
          </table:table-cell>
          <table:table-cell table:style-name="ce2" table:formula="of:=101400*EXP(-0.000145*[.F22])" office:value-type="float" office:value="38621.3358316553">
            <text:p>38621</text:p>
          </table:table-cell>
          <table:table-cell table:style-name="ce2" table:formula="of:=4.3E-017*[.F22]^4-0.0000000000087*[.F22]^3+0.00000056*[.F22]^2-0.012*[.F22]+299" office:value-type="float" office:value="241.450503754411">
            <text:p>241</text:p>
          </table:table-cell>
          <table:table-cell table:style-name="ce5" table:formula="of:=[.I22]/287/[.J22]" office:value-type="float" office:value="0.557336233735454">
            <text:p>0.56</text:p>
          </table:table-cell>
          <table:table-cell table:style-name="ce2" table:formula="of:=SQRT(1.4*287.04*[.J22])" office:value-type="float" office:value="311.493713639188">
            <text:p>311</text:p>
          </table:table-cell>
          <table:table-cell table:style-name="ce3" table:formula="of:=[.G22]/[.L22]" office:value-type="float" office:value="1.49384518347816">
            <text:p>1.5</text:p>
          </table:table-cell>
          <table:table-cell table:style-name="ce2" table:formula="of:=1/2*[.K22]*[.G22]^2/101325*14.7*144" office:value-type="float" office:value="1260.55050994969">
            <text:p>1261</text:p>
          </table:table-cell>
        </table:table-row>
        <table:table-row table:style-name="ro1">
          <table:table-cell table:formula="of:=[.A22]+[.B22]" office:value-type="float" office:value="30.8">
            <text:p>30.8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2]*[.G22]*ABS([.G22])*[.B$7]" office:value-type="float" office:value="330.202110903907">
            <text:p>330</text:p>
          </table:table-cell>
          <table:table-cell table:style-name="ce3" table:formula="of:=[.E22]-[.B$3]/2.205*[.B22]" office:value-type="float" office:value="21.8956916099773">
            <text:p>21.9</text:p>
          </table:table-cell>
          <table:table-cell table:style-name="ce2" table:formula="of:=[.F22]+[.G22]*[.B22]+1/2*[.H22]*[.B22]^2" office:value-type="float" office:value="8018.63182187388">
            <text:p>8019</text:p>
          </table:table-cell>
          <table:table-cell table:style-name="ce2" table:formula="of:=[.H22]*[.B22]+[.G22]" office:value-type="float" office:value="507.254884830305">
            <text:p>507</text:p>
          </table:table-cell>
          <table:table-cell table:style-name="ce2" table:formula="of:=([.C23]/2.205*9.8-[.D23])/[.E23]-9.8" office:value-type="float" office:value="15.7158315131915">
            <text:p>16</text:p>
          </table:table-cell>
          <table:table-cell table:style-name="ce2" table:formula="of:=101400*EXP(-0.000145*[.F23])" office:value-type="float" office:value="31701.73708403">
            <text:p>31702</text:p>
          </table:table-cell>
          <table:table-cell table:style-name="ce2" table:formula="of:=4.3E-017*[.F23]^4-0.0000000000087*[.F23]^3+0.00000056*[.F23]^2-0.012*[.F23]+299" office:value-type="float" office:value="234.475733060944">
            <text:p>234</text:p>
          </table:table-cell>
          <table:table-cell table:style-name="ce5" table:formula="of:=[.I23]/287/[.J23]" office:value-type="float" office:value="0.471089322498714">
            <text:p>0.47</text:p>
          </table:table-cell>
          <table:table-cell table:style-name="ce2" table:formula="of:=SQRT(1.4*287.04*[.J23])" office:value-type="float" office:value="306.961691722174">
            <text:p>307</text:p>
          </table:table-cell>
          <table:table-cell table:style-name="ce3" table:formula="of:=[.G23]/[.L23]" office:value-type="float" office:value="1.65250224542486">
            <text:p>1.7</text:p>
          </table:table-cell>
          <table:table-cell table:style-name="ce2" table:formula="of:=1/2*[.K23]*[.G23]^2/101325*14.7*144" office:value-type="float" office:value="1266.16106746679">
            <text:p>1266</text:p>
          </table:table-cell>
        </table:table-row>
        <table:table-row table:style-name="ro1">
          <table:table-cell table:formula="of:=[.A23]+[.B23]" office:value-type="float" office:value="33.6">
            <text:p>33.6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3]*[.G23]*ABS([.G23])*[.B$7]" office:value-type="float" office:value="331.671800472766">
            <text:p>332</text:p>
          </table:table-cell>
          <table:table-cell table:style-name="ce3" table:formula="of:=[.E23]-[.B$3]/2.205*[.B23]" office:value-type="float" office:value="20.7528344671202">
            <text:p>20.8</text:p>
          </table:table-cell>
          <table:table-cell table:style-name="ce2" table:formula="of:=[.F23]+[.G23]*[.B23]+1/2*[.H23]*[.B23]^2" office:value-type="float" office:value="9500.55155893045">
            <text:p>9501</text:p>
          </table:table-cell>
          <table:table-cell table:style-name="ce2" table:formula="of:=[.H23]*[.B23]+[.G23]" office:value-type="float" office:value="551.259213067242">
            <text:p>551</text:p>
          </table:table-cell>
          <table:table-cell table:style-name="ce2" table:formula="of:=([.C24]/2.205*9.8-[.D24])/[.E24]-9.8" office:value-type="float" office:value="17.0501678312402">
            <text:p>17</text:p>
          </table:table-cell>
          <table:table-cell table:style-name="ce2" table:formula="of:=101400*EXP(-0.000145*[.F24])" office:value-type="float" office:value="25571.8750096804">
            <text:p>25572</text:p>
          </table:table-cell>
          <table:table-cell table:style-name="ce2" table:formula="of:=4.3E-017*[.F24]^4-0.0000000000087*[.F24]^3+0.00000056*[.F24]^2-0.012*[.F24]+299" office:value-type="float" office:value="228.429107296086">
            <text:p>228</text:p>
          </table:table-cell>
          <table:table-cell table:style-name="ce5" table:formula="of:=[.I24]/287/[.J24]" office:value-type="float" office:value="0.390058039645256">
            <text:p>0.39</text:p>
          </table:table-cell>
          <table:table-cell table:style-name="ce2" table:formula="of:=SQRT(1.4*287.04*[.J24])" office:value-type="float" office:value="302.977899097568">
            <text:p>303</text:p>
          </table:table-cell>
          <table:table-cell table:style-name="ce3" table:formula="of:=[.G24]/[.L24]" office:value-type="float" office:value="1.81947004949598">
            <text:p>1.8</text:p>
          </table:table-cell>
          <table:table-cell table:style-name="ce2" table:formula="of:=1/2*[.K24]*[.G24]^2/101325*14.7*144" office:value-type="float" office:value="1238.15260041772">
            <text:p>1238</text:p>
          </table:table-cell>
        </table:table-row>
        <table:table-row table:style-name="ro1">
          <table:table-cell table:formula="of:=[.A24]+[.B24]" office:value-type="float" office:value="36.4">
            <text:p>36.4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4]*[.G24]*ABS([.G24])*[.B$7]" office:value-type="float" office:value="324.334962424798">
            <text:p>324</text:p>
          </table:table-cell>
          <table:table-cell table:style-name="ce3" table:formula="of:=[.E24]-[.B$3]/2.205*[.B24]" office:value-type="float" office:value="19.609977324263">
            <text:p>19.6</text:p>
          </table:table-cell>
          <table:table-cell table:style-name="ce2" table:formula="of:=[.F24]+[.G24]*[.B24]+1/2*[.H24]*[.B24]^2" office:value-type="float" office:value="11110.9140134172">
            <text:p>11111</text:p>
          </table:table-cell>
          <table:table-cell table:style-name="ce2" table:formula="of:=[.H24]*[.B24]+[.G24]" office:value-type="float" office:value="598.999682994714">
            <text:p>599</text:p>
          </table:table-cell>
          <table:table-cell table:style-name="ce2" table:formula="of:=([.C25]/2.205*9.8-[.D25])/[.E25]-9.8" office:value-type="float" office:value="18.9891167403636">
            <text:p>19</text:p>
          </table:table-cell>
          <table:table-cell table:style-name="ce2" table:formula="of:=101400*EXP(-0.000145*[.F25])" office:value-type="float" office:value="20246.6745276815">
            <text:p>20247</text:p>
          </table:table-cell>
          <table:table-cell table:style-name="ce2" table:formula="of:=4.3E-017*[.F25]^4-0.0000000000087*[.F25]^3+0.00000056*[.F25]^2-0.012*[.F25]+299" office:value-type="float" office:value="223.524201657549">
            <text:p>224</text:p>
          </table:table-cell>
          <table:table-cell table:style-name="ce5" table:formula="of:=[.I25]/287/[.J25]" office:value-type="float" office:value="0.315607454380783">
            <text:p>0.32</text:p>
          </table:table-cell>
          <table:table-cell table:style-name="ce2" table:formula="of:=SQRT(1.4*287.04*[.J25])" office:value-type="float" office:value="299.707426636872">
            <text:p>300</text:p>
          </table:table-cell>
          <table:table-cell table:style-name="ce3" table:formula="of:=[.G25]/[.L25]" office:value-type="float" office:value="1.99861474811055">
            <text:p>2.0</text:p>
          </table:table-cell>
          <table:table-cell table:style-name="ce2" table:formula="of:=1/2*[.K25]*[.G25]^2/101325*14.7*144" office:value-type="float" office:value="1182.86084542357">
            <text:p>1183</text:p>
          </table:table-cell>
        </table:table-row>
        <table:table-row table:style-name="ro1">
          <table:table-cell table:formula="of:=[.A25]+[.B25]" office:value-type="float" office:value="39.2">
            <text:p>39.2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5]*[.G25]*ABS([.G25])*[.B$7]" office:value-type="float" office:value="309.851247515684">
            <text:p>310</text:p>
          </table:table-cell>
          <table:table-cell table:style-name="ce3" table:formula="of:=[.E25]-[.B$3]/2.205*[.B25]" office:value-type="float" office:value="18.4671201814059">
            <text:p>18.5</text:p>
          </table:table-cell>
          <table:table-cell table:style-name="ce2" table:formula="of:=[.F25]+[.G25]*[.B25]+1/2*[.H25]*[.B25]^2" office:value-type="float" office:value="12862.5504634246">
            <text:p>12863</text:p>
          </table:table-cell>
          <table:table-cell table:style-name="ce2" table:formula="of:=[.H25]*[.B25]+[.G25]" office:value-type="float" office:value="652.169209867732">
            <text:p>652</text:p>
          </table:table-cell>
          <table:table-cell table:style-name="ce2" table:formula="of:=([.C26]/2.205*9.8-[.D26])/[.E26]-9.8" office:value-type="float" office:value="21.5550589201355">
            <text:p>22</text:p>
          </table:table-cell>
          <table:table-cell table:style-name="ce2" table:formula="of:=101400*EXP(-0.000145*[.F26])" office:value-type="float" office:value="15705.3791385087">
            <text:p>15705</text:p>
          </table:table-cell>
          <table:table-cell table:style-name="ce2" table:formula="of:=4.3E-017*[.F26]^4-0.0000000000087*[.F26]^3+0.00000056*[.F26]^2-0.012*[.F26]+299" office:value-type="float" office:value="219.961698459821">
            <text:p>220</text:p>
          </table:table-cell>
          <table:table-cell table:style-name="ce5" table:formula="of:=[.I26]/287/[.J26]" office:value-type="float" office:value="0.248782291547438">
            <text:p>0.25</text:p>
          </table:table-cell>
          <table:table-cell table:style-name="ce2" table:formula="of:=SQRT(1.4*287.04*[.J26])" office:value-type="float" office:value="297.309482351757">
            <text:p>297</text:p>
          </table:table-cell>
          <table:table-cell table:style-name="ce3" table:formula="of:=[.G26]/[.L26]" office:value-type="float" office:value="2.19357016368596">
            <text:p>2.2</text:p>
          </table:table-cell>
          <table:table-cell table:style-name="ce2" table:formula="of:=1/2*[.K26]*[.G26]^2/101325*14.7*144" office:value-type="float" office:value="1105.28242594797">
            <text:p>1105</text:p>
          </table:table-cell>
        </table:table-row>
        <table:table-row table:style-name="ro1">
          <table:table-cell table:formula="of:=[.A26]+[.B26]" office:value-type="float" office:value="42">
            <text:p>42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6]*[.G26]*ABS([.G26])*[.B$7]" office:value-type="float" office:value="289.529524848296">
            <text:p>290</text:p>
          </table:table-cell>
          <table:table-cell table:style-name="ce3" table:formula="of:=[.E26]-[.B$3]/2.205*[.B26]" office:value-type="float" office:value="17.3242630385488">
            <text:p>17.3</text:p>
          </table:table-cell>
          <table:table-cell table:style-name="ce2" table:formula="of:=[.F26]+[.G26]*[.B26]+1/2*[.H26]*[.B26]^2" office:value-type="float" office:value="14773.1200820212">
            <text:p>14773</text:p>
          </table:table-cell>
          <table:table-cell table:style-name="ce2" table:formula="of:=[.H26]*[.B26]+[.G26]" office:value-type="float" office:value="712.523374844111">
            <text:p>713</text:p>
          </table:table-cell>
          <table:table-cell table:style-name="ce2" table:formula="of:=([.C27]/2.205*9.8-[.D27])/[.E27]-9.8" office:value-type="float" office:value="24.796528735851">
            <text:p>25</text:p>
          </table:table-cell>
          <table:table-cell table:style-name="ce2" table:formula="of:=101400*EXP(-0.000145*[.F27])" office:value-type="float" office:value="11905.1452338522">
            <text:p>11905</text:p>
          </table:table-cell>
          <table:table-cell table:style-name="ce2" table:formula="of:=4.3E-017*[.F27]^4-0.0000000000087*[.F27]^3+0.00000056*[.F27]^2-0.012*[.F27]+299" office:value-type="float" office:value="217.937733053518">
            <text:p>218</text:p>
          </table:table-cell>
          <table:table-cell table:style-name="ce5" table:formula="of:=[.I27]/287/[.J27]" office:value-type="float" office:value="0.19033575185461">
            <text:p>0.19</text:p>
          </table:table-cell>
          <table:table-cell table:style-name="ce2" table:formula="of:=SQRT(1.4*287.04*[.J27])" office:value-type="float" office:value="295.938482887837">
            <text:p>296</text:p>
          </table:table-cell>
          <table:table-cell table:style-name="ce3" table:formula="of:=[.G27]/[.L27]" office:value-type="float" office:value="2.40767394591992">
            <text:p>2.4</text:p>
          </table:table-cell>
          <table:table-cell table:style-name="ce2" table:formula="of:=1/2*[.K27]*[.G27]^2/101325*14.7*144" office:value-type="float" office:value="1009.37332483445">
            <text:p>1009</text:p>
          </table:table-cell>
        </table:table-row>
        <table:table-row table:style-name="ro1">
          <table:table-cell table:formula="of:=[.A27]+[.B27]" office:value-type="float" office:value="44.8">
            <text:p>44.8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7]*[.G27]*ABS([.G27])*[.B$7]" office:value-type="float" office:value="264.406066968099">
            <text:p>264</text:p>
          </table:table-cell>
          <table:table-cell table:style-name="ce3" table:formula="of:=[.E27]-[.B$3]/2.205*[.B27]" office:value-type="float" office:value="16.1814058956916">
            <text:p>16.2</text:p>
          </table:table-cell>
          <table:table-cell table:style-name="ce2" table:formula="of:=[.F27]+[.G27]*[.B27]+1/2*[.H27]*[.B27]^2" office:value-type="float" office:value="16865.3879242292">
            <text:p>16865</text:p>
          </table:table-cell>
          <table:table-cell table:style-name="ce2" table:formula="of:=[.H27]*[.B27]+[.G27]" office:value-type="float" office:value="781.953655304494">
            <text:p>782</text:p>
          </table:table-cell>
          <table:table-cell table:style-name="ce2" table:formula="of:=([.C28]/2.205*9.8-[.D28])/[.E28]-9.8" office:value-type="float" office:value="28.792618338995">
            <text:p>29</text:p>
          </table:table-cell>
          <table:table-cell table:style-name="ce2" table:formula="of:=101400*EXP(-0.000145*[.F28])" office:value-type="float" office:value="8789.79897892564">
            <text:p>8790</text:p>
          </table:table-cell>
          <table:table-cell table:style-name="ce2" table:formula="of:=4.3E-017*[.F28]^4-0.0000000000087*[.F28]^3+0.00000056*[.F28]^2-0.012*[.F28]+299" office:value-type="float" office:value="217.645719963807">
            <text:p>218</text:p>
          </table:table-cell>
          <table:table-cell table:style-name="ce5" table:formula="of:=[.I28]/287/[.J28]" office:value-type="float" office:value="0.140717112579009">
            <text:p>0.14</text:p>
          </table:table-cell>
          <table:table-cell table:style-name="ce2" table:formula="of:=SQRT(1.4*287.04*[.J28])" office:value-type="float" office:value="295.74015358381">
            <text:p>296</text:p>
          </table:table-cell>
          <table:table-cell table:style-name="ce3" table:formula="of:=[.G28]/[.L28]" office:value-type="float" office:value="2.6440564320695">
            <text:p>2.6</text:p>
          </table:table-cell>
          <table:table-cell table:style-name="ce2" table:formula="of:=1/2*[.K28]*[.G28]^2/101325*14.7*144" office:value-type="float" office:value="898.756743832795">
            <text:p>899</text:p>
          </table:table-cell>
        </table:table-row>
        <table:table-row table:style-name="ro1">
          <table:table-cell table:formula="of:=[.A28]+[.B28]" office:value-type="float" office:value="47.6">
            <text:p>47.6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8]*[.G28]*ABS([.G28])*[.B$7]" office:value-type="float" office:value="235.429974174185">
            <text:p>235</text:p>
          </table:table-cell>
          <table:table-cell table:style-name="ce3" table:formula="of:=[.E28]-[.B$3]/2.205*[.B28]" office:value-type="float" office:value="15.0385487528345">
            <text:p>15.0</text:p>
          </table:table-cell>
          <table:table-cell table:style-name="ce2" table:formula="of:=[.F28]+[.G28]*[.B28]+1/2*[.H28]*[.B28]^2" office:value-type="float" office:value="19167.7252229707">
            <text:p>19168</text:p>
          </table:table-cell>
          <table:table-cell table:style-name="ce2" table:formula="of:=[.H28]*[.B28]+[.G28]" office:value-type="float" office:value="862.57298665368">
            <text:p>863</text:p>
          </table:table-cell>
          <table:table-cell table:style-name="ce2" table:formula="of:=([.C29]/2.205*9.8-[.D29])/[.E29]-9.8" office:value-type="float" office:value="33.6522589549434">
            <text:p>34</text:p>
          </table:table-cell>
          <table:table-cell table:style-name="ce2" table:formula="of:=101400*EXP(-0.000145*[.F29])" office:value-type="float" office:value="6294.98279157102">
            <text:p>6295</text:p>
          </table:table-cell>
          <table:table-cell table:style-name="ce2" table:formula="of:=4.3E-017*[.F29]^4-0.0000000000087*[.F29]^3+0.00000056*[.F29]^2-0.012*[.F29]+299" office:value-type="float" office:value="219.268940525997">
            <text:p>219</text:p>
          </table:table-cell>
          <table:table-cell table:style-name="ce5" table:formula="of:=[.I29]/287/[.J29]" office:value-type="float" office:value="0.100031212341833">
            <text:p>0.10</text:p>
          </table:table-cell>
          <table:table-cell table:style-name="ce2" table:formula="of:=SQRT(1.4*287.04*[.J29])" office:value-type="float" office:value="296.840932763686">
            <text:p>297</text:p>
          </table:table-cell>
          <table:table-cell table:style-name="ce3" table:formula="of:=[.G29]/[.L29]" office:value-type="float" office:value="2.90584246122273">
            <text:p>2.9</text:p>
          </table:table-cell>
          <table:table-cell table:style-name="ce2" table:formula="of:=1/2*[.K29]*[.G29]^2/101325*14.7*144" office:value-type="float" office:value="777.428499753635">
            <text:p>777</text:p>
          </table:table-cell>
        </table:table-row>
        <table:table-row table:style-name="ro1">
          <table:table-cell table:formula="of:=[.A29]+[.B29]" office:value-type="float" office:value="50.4">
            <text:p>50.4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29]*[.G29]*ABS([.G29])*[.B$7]" office:value-type="float" office:value="203.64795354829">
            <text:p>204</text:p>
          </table:table-cell>
          <table:table-cell table:style-name="ce3" table:formula="of:=[.E29]-[.B$3]/2.205*[.B29]" office:value-type="float" office:value="13.8956916099773">
            <text:p>13.9</text:p>
          </table:table-cell>
          <table:table-cell table:style-name="ce2" table:formula="of:=[.F29]+[.G29]*[.B29]+1/2*[.H29]*[.B29]^2" office:value-type="float" office:value="21714.8464407044">
            <text:p>21715</text:p>
          </table:table-cell>
          <table:table-cell table:style-name="ce2" table:formula="of:=[.H29]*[.B29]+[.G29]" office:value-type="float" office:value="956.799311727522">
            <text:p>957</text:p>
          </table:table-cell>
          <table:table-cell table:style-name="ce2" table:formula="of:=([.C30]/2.205*9.8-[.D30])/[.E30]-9.8" office:value-type="float" office:value="39.513193943408">
            <text:p>40</text:p>
          </table:table-cell>
          <table:table-cell table:style-name="ce2" table:formula="of:=101400*EXP(-0.000145*[.F30])" office:value-type="float" office:value="4351.06375791703">
            <text:p>4351</text:p>
          </table:table-cell>
          <table:table-cell table:style-name="ce2" table:formula="of:=4.3E-017*[.F30]^4-0.0000000000087*[.F30]^3+0.00000056*[.F30]^2-0.012*[.F30]+299" office:value-type="float" office:value="222.960107928105">
            <text:p>223</text:p>
          </table:table-cell>
          <table:table-cell table:style-name="ce5" table:formula="of:=[.I30]/287/[.J30]" office:value-type="float" office:value="0.0679964727302439">
            <text:p>0.07</text:p>
          </table:table-cell>
          <table:table-cell table:style-name="ce2" table:formula="of:=SQRT(1.4*287.04*[.J30])" office:value-type="float" office:value="299.329011510005">
            <text:p>299</text:p>
          </table:table-cell>
          <table:table-cell table:style-name="ce3" table:formula="of:=[.G30]/[.L30]" office:value-type="float" office:value="3.19648037756455">
            <text:p>3.2</text:p>
          </table:table-cell>
          <table:table-cell table:style-name="ce2" table:formula="of:=1/2*[.K30]*[.G30]^2/101325*14.7*144" office:value-type="float" office:value="650.221479298591">
            <text:p>650</text:p>
          </table:table-cell>
        </table:table-row>
        <table:table-row table:style-name="ro1">
          <table:table-cell table:formula="of:=[.A30]+[.B30]" office:value-type="float" office:value="53.2">
            <text:p>53.2</text:p>
          </table:table-cell>
          <table:table-cell table:formula="of:=[.B$1]/20" office:value-type="float" office:value="2.8">
            <text:p>2.8</text:p>
          </table:table-cell>
          <table:table-cell table:formula="of:=[.B$2]" office:value-type="float" office:value="200">
            <text:p>200</text:p>
          </table:table-cell>
          <table:table-cell table:style-name="ce2" table:formula="of:=1/2*[.K30]*[.G30]*ABS([.G30])*[.B$7]" office:value-type="float" office:value="170.32598323095">
            <text:p>170</text:p>
          </table:table-cell>
          <table:table-cell table:style-name="ce3" table:formula="of:=[.E30]-[.B$3]/2.205*[.B30]" office:value-type="float" office:value="12.7528344671202">
            <text:p>12.8</text:p>
          </table:table-cell>
          <table:table-cell table:style-name="ce2" table:formula="of:=[.F30]+[.G30]*[.B30]+1/2*[.H30]*[.B30]^2" office:value-type="float" office:value="24548.7762337996">
            <text:p>24549</text:p>
          </table:table-cell>
          <table:table-cell table:style-name="ce2" table:formula="of:=[.H30]*[.B30]+[.G30]" office:value-type="float" office:value="1067.43625476906">
            <text:p>1067</text:p>
          </table:table-cell>
          <table:table-cell table:style-name="ce2" table:formula="of:=([.C31]/2.205*9.8-[.D31])/[.E31]-9.8" office:value-type="float" office:value="46.5453487544721">
            <text:p>47</text:p>
          </table:table-cell>
          <table:table-cell table:style-name="ce2" table:formula="of:=101400*EXP(-0.000145*[.F31])" office:value-type="float" office:value="2884.92971445537">
            <text:p>2885</text:p>
          </table:table-cell>
          <table:table-cell table:style-name="ce2" table:formula="of:=4.3E-017*[.F31]^4-0.0000000000087*[.F31]^3+0.00000056*[.F31]^2-0.012*[.F31]+299" office:value-type="float" office:value="228.802122266327">
            <text:p>229</text:p>
          </table:table-cell>
          <table:table-cell table:style-name="ce5" table:formula="of:=[.I31]/287/[.J31]" office:value-type="float" office:value="0.0439332459481898">
            <text:p>0.04</text:p>
          </table:table-cell>
          <table:table-cell table:style-name="ce2" table:formula="of:=SQRT(1.4*287.04*[.J31])" office:value-type="float" office:value="303.225173172441">
            <text:p>303</text:p>
          </table:table-cell>
          <table:table-cell table:style-name="ce3" table:formula="of:=[.G31]/[.L31]" office:value-type="float" office:value="3.52027585177443">
            <text:p>3.5</text:p>
          </table:table-cell>
          <table:table-cell table:style-name="ce2" table:formula="of:=1/2*[.K31]*[.G31]^2/101325*14.7*144" office:value-type="float" office:value="522.890087542526">
            <text:p>523</text:p>
          </table:table-cell>
        </table:table-row>
        <table:table-row table:style-name="ro1">
          <table:table-cell table:formula="of:=[.A31]+[.B31]" office:value-type="float" office:value="56">
            <text:p>56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1]*[.G31]*ABS([.G31])*[.B$7]" office:value-type="float" office:value="136.971433762033">
            <text:p>137</text:p>
          </table:table-cell>
          <table:table-cell table:style-name="ce3" table:formula="of:=[.E31]-[.B$3]/2.205*[.B31]" office:value-type="float" office:value="11.609977324263">
            <text:p>11.6</text:p>
          </table:table-cell>
          <table:table-cell table:style-name="ce2" table:formula="of:=[.F31]+[.G31]*[.B31]+1/2*[.H31]*[.B31]^2" office:value-type="float" office:value="27720.0555142705">
            <text:p>27720</text:p>
          </table:table-cell>
          <table:table-cell table:style-name="ce2" table:formula="of:=[.H31]*[.B31]+[.G31]" office:value-type="float" office:value="1197.76323128159">
            <text:p>1198</text:p>
          </table:table-cell>
          <table:table-cell table:style-name="ce2" table:formula="of:=([.C32]/2.205*9.8-[.D32])/[.E32]-9.8" office:value-type="float" office:value="-21.5977348220814">
            <text:p>-22</text:p>
          </table:table-cell>
          <table:table-cell table:style-name="ce2" table:formula="of:=101400*EXP(-0.000145*[.F32])" office:value-type="float" office:value="1821.50856857725">
            <text:p>1822</text:p>
          </table:table-cell>
          <table:table-cell table:style-name="ce2" table:formula="of:=4.3E-017*[.F32]^4-0.0000000000087*[.F32]^3+0.00000056*[.F32]^2-0.012*[.F32]+299" office:value-type="float" office:value="236.741971990195">
            <text:p>237</text:p>
          </table:table-cell>
          <table:table-cell table:style-name="ce5" table:formula="of:=[.I32]/287/[.J32]" office:value-type="float" office:value="0.0268085954416359">
            <text:p>0.03</text:p>
          </table:table-cell>
          <table:table-cell table:style-name="ce2" table:formula="of:=SQRT(1.4*287.04*[.J32])" office:value-type="float" office:value="308.441537241812">
            <text:p>308</text:p>
          </table:table-cell>
          <table:table-cell table:style-name="ce3" table:formula="of:=[.G32]/[.L32]" office:value-type="float" office:value="3.88327474305954">
            <text:p>3.9</text:p>
          </table:table-cell>
          <table:table-cell table:style-name="ce2" table:formula="of:=1/2*[.K32]*[.G32]^2/101325*14.7*144" office:value-type="float" office:value="401.743846924427">
            <text:p>402</text:p>
          </table:table-cell>
        </table:table-row>
        <table:table-row table:style-name="ro1">
          <table:table-cell table:formula="of:=[.A32]+[.B32]" office:value-type="float" office:value="61.6">
            <text:p>61.6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2]*[.G32]*ABS([.G32])*[.B$7]" office:value-type="float" office:value="105.237089073405">
            <text:p>105</text:p>
          </table:table-cell>
          <table:table-cell table:style-name="ce3" table:formula="of:=[.E32]" office:value-type="float" office:value="11.609977324263">
            <text:p>11.6</text:p>
          </table:table-cell>
          <table:table-cell table:style-name="ce2" table:formula="of:=[.F32]+[.G32]*[.B32]+1/2*[.H32]*[.B32]^2" office:value-type="float" office:value="34088.8771274371">
            <text:p>34089</text:p>
          </table:table-cell>
          <table:table-cell table:style-name="ce2" table:formula="of:=[.H32]*[.B32]+[.G32]" office:value-type="float" office:value="1076.81591627793">
            <text:p>1077</text:p>
          </table:table-cell>
          <table:table-cell table:style-name="ce2" table:formula="of:=([.C33]/2.205*9.8-[.D33])/[.E33]-9.8" office:value-type="float" office:value="-18.8643664612054">
            <text:p>-19</text:p>
          </table:table-cell>
          <table:table-cell table:style-name="ce2" table:formula="of:=101400*EXP(-0.000145*[.F33])" office:value-type="float" office:value="723.384712652662">
            <text:p>723</text:p>
          </table:table-cell>
          <table:table-cell table:style-name="ce2" table:formula="of:=4.3E-017*[.F33]^4-0.0000000000087*[.F33]^3+0.00000056*[.F33]^2-0.012*[.F33]+299" office:value-type="float" office:value="254.114601048054">
            <text:p>254</text:p>
          </table:table-cell>
          <table:table-cell table:style-name="ce5" table:formula="of:=[.I33]/287/[.J33]" office:value-type="float" office:value="0.00991876977897058">
            <text:p>0.01</text:p>
          </table:table-cell>
          <table:table-cell table:style-name="ce2" table:formula="of:=SQRT(1.4*287.04*[.J33])" office:value-type="float" office:value="319.558253091305">
            <text:p>320</text:p>
          </table:table-cell>
          <table:table-cell table:style-name="ce3" table:formula="of:=[.G33]/[.L33]" office:value-type="float" office:value="3.36970147339696">
            <text:p>3.4</text:p>
          </table:table-cell>
          <table:table-cell table:style-name="ce2" table:formula="of:=1/2*[.K33]*[.G33]^2/101325*14.7*144" office:value-type="float" office:value="120.136219497885">
            <text:p>120</text:p>
          </table:table-cell>
        </table:table-row>
        <table:table-row table:style-name="ro1">
          <table:table-cell table:formula="of:=[.A33]+[.B33]" office:value-type="float" office:value="67.2">
            <text:p>67.2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3]*[.G33]*ABS([.G33])*[.B$7]" office:value-type="float" office:value="31.4697689311949">
            <text:p>31</text:p>
          </table:table-cell>
          <table:table-cell table:style-name="ce3" table:formula="of:=[.E33]" office:value-type="float" office:value="11.609977324263">
            <text:p>11.6</text:p>
          </table:table-cell>
          <table:table-cell table:style-name="ce2" table:formula="of:=[.F33]+[.G33]*[.B33]+1/2*[.H33]*[.B33]^2" office:value-type="float" office:value="39823.2529924818">
            <text:p>39823</text:p>
          </table:table-cell>
          <table:table-cell table:style-name="ce2" table:formula="of:=[.H33]*[.B33]+[.G33]" office:value-type="float" office:value="971.17546409518">
            <text:p>971</text:p>
          </table:table-cell>
          <table:table-cell table:style-name="ce2" table:formula="of:=([.C34]/2.205*9.8-[.D34])/[.E34]-9.8" office:value-type="float" office:value="-12.5105797067689">
            <text:p>-13</text:p>
          </table:table-cell>
          <table:table-cell table:style-name="ce2" table:formula="of:=101400*EXP(-0.000145*[.F34])" office:value-type="float" office:value="314.963477049678">
            <text:p>315</text:p>
          </table:table-cell>
          <table:table-cell table:style-name="ce2" table:formula="of:=4.3E-017*[.F34]^4-0.0000000000087*[.F34]^3+0.00000056*[.F34]^2-0.012*[.F34]+299" office:value-type="float" office:value="267.915807966944">
            <text:p>268</text:p>
          </table:table-cell>
          <table:table-cell table:style-name="ce5" table:formula="of:=[.I34]/287/[.J34]" office:value-type="float" office:value="0.0040961887477671">
            <text:p>0.00</text:p>
          </table:table-cell>
          <table:table-cell table:style-name="ce2" table:formula="of:=SQRT(1.4*287.04*[.J34])" office:value-type="float" office:value="328.121280819097">
            <text:p>328</text:p>
          </table:table-cell>
          <table:table-cell table:style-name="ce3" table:formula="of:=[.G34]/[.L34]" office:value-type="float" office:value="2.95980639131608">
            <text:p>3.0</text:p>
          </table:table-cell>
          <table:table-cell table:style-name="ce2" table:formula="of:=1/2*[.K34]*[.G34]^2/101325*14.7*144" office:value-type="float" office:value="40.3560436020445">
            <text:p>40</text:p>
          </table:table-cell>
        </table:table-row>
        <table:table-row table:style-name="ro1">
          <table:table-cell table:formula="of:=[.A34]+[.B34]" office:value-type="float" office:value="72.8">
            <text:p>72.8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4]*[.G34]*ABS([.G34])*[.B$7]" office:value-type="float" office:value="10.5712945891054">
            <text:p>11</text:p>
          </table:table-cell>
          <table:table-cell table:style-name="ce3" table:formula="of:=[.E34]" office:value-type="float" office:value="11.609977324263">
            <text:p>11.6</text:p>
          </table:table-cell>
          <table:table-cell table:style-name="ce2" table:formula="of:=[.F34]+[.G34]*[.B34]+1/2*[.H34]*[.B34]^2" office:value-type="float" office:value="45065.6697016127">
            <text:p>45066</text:p>
          </table:table-cell>
          <table:table-cell table:style-name="ce2" table:formula="of:=[.H34]*[.B34]+[.G34]" office:value-type="float" office:value="901.116217737274">
            <text:p>901</text:p>
          </table:table-cell>
          <table:table-cell table:style-name="ce2" table:formula="of:=([.C35]/2.205*9.8-[.D35])/[.E35]-9.8" office:value-type="float" office:value="-10.7105353347257">
            <text:p>-11</text:p>
          </table:table-cell>
          <table:table-cell table:style-name="ce2" table:formula="of:=101400*EXP(-0.000145*[.F35])" office:value-type="float" office:value="147.27568865916">
            <text:p>147</text:p>
          </table:table-cell>
          <table:table-cell table:style-name="ce2" table:formula="of:=4.3E-017*[.F35]^4-0.0000000000087*[.F35]^3+0.00000056*[.F35]^2-0.012*[.F35]+299" office:value-type="float" office:value="276.619160468077">
            <text:p>277</text:p>
          </table:table-cell>
          <table:table-cell table:style-name="ce5" table:formula="of:=[.I35]/287/[.J35]" office:value-type="float" office:value="0.00185509821064264">
            <text:p>0.00</text:p>
          </table:table-cell>
          <table:table-cell table:style-name="ce2" table:formula="of:=SQRT(1.4*287.04*[.J35])" office:value-type="float" office:value="333.408262268738">
            <text:p>333</text:p>
          </table:table-cell>
          <table:table-cell table:style-name="ce3" table:formula="of:=[.G35]/[.L35]" office:value-type="float" office:value="2.70274111266908">
            <text:p>2.7</text:p>
          </table:table-cell>
          <table:table-cell table:style-name="ce2" table:formula="of:=1/2*[.K35]*[.G35]^2/101325*14.7*144" office:value-type="float" office:value="15.7348184787221">
            <text:p>16</text:p>
          </table:table-cell>
        </table:table-row>
        <table:table-row table:style-name="ro1">
          <table:table-cell table:formula="of:=[.A35]+[.B35]" office:value-type="float" office:value="78.4">
            <text:p>78.4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5]*[.G35]*ABS([.G35])*[.B$7]" office:value-type="float" office:value="4.12174699494685">
            <text:p>4</text:p>
          </table:table-cell>
          <table:table-cell table:style-name="ce3" table:formula="of:=[.E35]" office:value-type="float" office:value="11.609977324263">
            <text:p>11.6</text:p>
          </table:table-cell>
          <table:table-cell table:style-name="ce2" table:formula="of:=[.F35]+[.G35]*[.B35]+1/2*[.H35]*[.B35]^2" office:value-type="float" office:value="49943.9793268929">
            <text:p>49944</text:p>
          </table:table-cell>
          <table:table-cell table:style-name="ce2" table:formula="of:=[.H35]*[.B35]+[.G35]" office:value-type="float" office:value="841.13721986281">
            <text:p>841</text:p>
          </table:table-cell>
          <table:table-cell table:style-name="ce2" table:formula="of:=([.C36]/2.205*9.8-[.D36])/[.E36]-9.8" office:value-type="float" office:value="-10.1550176610882">
            <text:p>-10</text:p>
          </table:table-cell>
          <table:table-cell table:style-name="ce2" table:formula="of:=101400*EXP(-0.000145*[.F36])" office:value-type="float" office:value="72.5990159796616">
            <text:p>73</text:p>
          </table:table-cell>
          <table:table-cell table:style-name="ce2" table:formula="of:=4.3E-017*[.F36]^4-0.0000000000087*[.F36]^3+0.00000056*[.F36]^2-0.012*[.F36]+299" office:value-type="float" office:value="280.235681018146">
            <text:p>280</text:p>
          </table:table-cell>
          <table:table-cell table:style-name="ce5" table:formula="of:=[.I36]/287/[.J36]" office:value-type="float" office:value="0.000902662512184497">
            <text:p>0.00</text:p>
          </table:table-cell>
          <table:table-cell table:style-name="ce2" table:formula="of:=SQRT(1.4*287.04*[.J36])" office:value-type="float" office:value="335.580675592663">
            <text:p>336</text:p>
          </table:table-cell>
          <table:table-cell table:style-name="ce3" table:formula="of:=[.G36]/[.L36]" office:value-type="float" office:value="2.50651268395384">
            <text:p>2.5</text:p>
          </table:table-cell>
          <table:table-cell table:style-name="ce2" table:formula="of:=1/2*[.K36]*[.G36]^2/101325*14.7*144" office:value-type="float" office:value="6.67102128929451">
            <text:p>7</text:p>
          </table:table-cell>
        </table:table-row>
        <table:table-row table:style-name="ro1">
          <table:table-cell table:formula="of:=[.A36]+[.B36]" office:value-type="float" office:value="84">
            <text:p>84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6]*[.G36]*ABS([.G36])*[.B$7]" office:value-type="float" office:value="1.74747881518676">
            <text:p>2</text:p>
          </table:table-cell>
          <table:table-cell table:style-name="ce3" table:formula="of:=[.E36]" office:value-type="float" office:value="11.609977324263">
            <text:p>11.6</text:p>
          </table:table-cell>
          <table:table-cell table:style-name="ce2" table:formula="of:=[.F36]+[.G36]*[.B36]+1/2*[.H36]*[.B36]^2" office:value-type="float" office:value="54495.1170811988">
            <text:p>54495</text:p>
          </table:table-cell>
          <table:table-cell table:style-name="ce2" table:formula="of:=[.H36]*[.B36]+[.G36]" office:value-type="float" office:value="784.269120960716">
            <text:p>784</text:p>
          </table:table-cell>
          <table:table-cell table:style-name="ce2" table:formula="of:=([.C37]/2.205*9.8-[.D37])/[.E37]-9.8" office:value-type="float" office:value="-9.9505152651362">
            <text:p>-10</text:p>
          </table:table-cell>
          <table:table-cell table:style-name="ce2" table:formula="of:=101400*EXP(-0.000145*[.F37])" office:value-type="float" office:value="37.5260888354128">
            <text:p>38</text:p>
          </table:table-cell>
          <table:table-cell table:style-name="ce2" table:formula="of:=4.3E-017*[.F37]^4-0.0000000000087*[.F37]^3+0.00000056*[.F37]^2-0.012*[.F37]+299" office:value-type="float" office:value="279.361644924036">
            <text:p>279</text:p>
          </table:table-cell>
          <table:table-cell table:style-name="ce5" table:formula="of:=[.I37]/287/[.J37]" office:value-type="float" office:value="0.000468041784358148">
            <text:p>0.00</text:p>
          </table:table-cell>
          <table:table-cell table:style-name="ce2" table:formula="of:=SQRT(1.4*287.04*[.J37])" office:value-type="float" office:value="335.056940209561">
            <text:p>335</text:p>
          </table:table-cell>
          <table:table-cell table:style-name="ce3" table:formula="of:=[.G37]/[.L37]" office:value-type="float" office:value="2.3407040023412">
            <text:p>2.3</text:p>
          </table:table-cell>
          <table:table-cell table:style-name="ce2" table:formula="of:=1/2*[.K37]*[.G37]^2/101325*14.7*144" office:value-type="float" office:value="3.0071014279445">
            <text:p>3</text:p>
          </table:table-cell>
        </table:table-row>
        <table:table-row table:style-name="ro1">
          <table:table-cell table:formula="of:=[.A37]+[.B37]" office:value-type="float" office:value="89.6">
            <text:p>89.6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7]*[.G37]*ABS([.G37])*[.B$7]" office:value-type="float" office:value="0.787712377546107">
            <text:p>1</text:p>
          </table:table-cell>
          <table:table-cell table:style-name="ce3" table:formula="of:=[.E37]" office:value-type="float" office:value="11.609977324263">
            <text:p>11.6</text:p>
          </table:table-cell>
          <table:table-cell table:style-name="ce2" table:formula="of:=[.F37]+[.G37]*[.B37]+1/2*[.H37]*[.B37]^2" office:value-type="float" office:value="58731.0000792215">
            <text:p>58731</text:p>
          </table:table-cell>
          <table:table-cell table:style-name="ce2" table:formula="of:=[.H37]*[.B37]+[.G37]" office:value-type="float" office:value="728.546235475953">
            <text:p>729</text:p>
          </table:table-cell>
          <table:table-cell table:style-name="ce2" table:formula="of:=([.C38]/2.205*9.8-[.D38])/[.E38]-9.8" office:value-type="float" office:value="-9.86784788251911">
            <text:p>-10</text:p>
          </table:table-cell>
          <table:table-cell table:style-name="ce2" table:formula="of:=101400*EXP(-0.000145*[.F38])" office:value-type="float" office:value="20.3043136521187">
            <text:p>20</text:p>
          </table:table-cell>
          <table:table-cell table:style-name="ce2" table:formula="of:=4.3E-017*[.F38]^4-0.0000000000087*[.F38]^3+0.00000056*[.F38]^2-0.012*[.F38]+299" office:value-type="float" office:value="274.993032981879">
            <text:p>275</text:p>
          </table:table-cell>
          <table:table-cell table:style-name="ce5" table:formula="of:=[.I38]/287/[.J38]" office:value-type="float" office:value="0.000257267381273948">
            <text:p>0.00</text:p>
          </table:table-cell>
          <table:table-cell table:style-name="ce2" table:formula="of:=SQRT(1.4*287.04*[.J38])" office:value-type="float" office:value="332.426834449276">
            <text:p>332</text:p>
          </table:table-cell>
          <table:table-cell table:style-name="ce3" table:formula="of:=[.G38]/[.L38]" office:value-type="float" office:value="2.19159875189655">
            <text:p>2.2</text:p>
          </table:table-cell>
          <table:table-cell table:style-name="ce2" table:formula="of:=1/2*[.K38]*[.G38]^2/101325*14.7*144" office:value-type="float" office:value="1.42636995248319">
            <text:p>1</text:p>
          </table:table-cell>
        </table:table-row>
        <table:table-row table:style-name="ro1">
          <table:table-cell table:formula="of:=[.A38]+[.B38]" office:value-type="float" office:value="95.1999999999999">
            <text:p>95.2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8]*[.G38]*ABS([.G38])*[.B$7]" office:value-type="float" office:value="0.373638632900677">
            <text:p>0</text:p>
          </table:table-cell>
          <table:table-cell table:style-name="ce3" table:formula="of:=[.E38]" office:value-type="float" office:value="11.609977324263">
            <text:p>11.6</text:p>
          </table:table-cell>
          <table:table-cell table:style-name="ce2" table:formula="of:=[.F38]+[.G38]*[.B38]+1/2*[.H38]*[.B38]^2" office:value-type="float" office:value="62656.1311430889">
            <text:p>62656</text:p>
          </table:table-cell>
          <table:table-cell table:style-name="ce2" table:formula="of:=[.H38]*[.B38]+[.G38]" office:value-type="float" office:value="673.286287333846">
            <text:p>673</text:p>
          </table:table-cell>
          <table:table-cell table:style-name="ce2" table:formula="of:=([.C39]/2.205*9.8-[.D39])/[.E39]-9.8" office:value-type="float" office:value="-9.83218254631039">
            <text:p>-10</text:p>
          </table:table-cell>
          <table:table-cell table:style-name="ce2" table:formula="of:=101400*EXP(-0.000145*[.F39])" office:value-type="float" office:value="11.4924391553388">
            <text:p>11</text:p>
          </table:table-cell>
          <table:table-cell table:style-name="ce2" table:formula="of:=4.3E-017*[.F39]^4-0.0000000000087*[.F39]^3+0.00000056*[.F39]^2-0.012*[.F39]+299" office:value-type="float" office:value="268.296790190208">
            <text:p>268</text:p>
          </table:table-cell>
          <table:table-cell table:style-name="ce5" table:formula="of:=[.I39]/287/[.J39]" office:value-type="float" office:value="0.000149250171708264">
            <text:p>0.00</text:p>
          </table:table-cell>
          <table:table-cell table:style-name="ce2" table:formula="of:=SQRT(1.4*287.04*[.J39])" office:value-type="float" office:value="328.354495810056">
            <text:p>328</text:p>
          </table:table-cell>
          <table:table-cell table:style-name="ce3" table:formula="of:=[.G39]/[.L39]" office:value-type="float" office:value="2.05048597148895">
            <text:p>2.1</text:p>
          </table:table-cell>
          <table:table-cell table:style-name="ce2" table:formula="of:=1/2*[.K39]*[.G39]^2/101325*14.7*144" office:value-type="float" office:value="0.706720349967637">
            <text:p>1</text:p>
          </table:table-cell>
        </table:table-row>
        <table:table-row table:style-name="ro1">
          <table:table-cell table:formula="of:=[.A39]+[.B39]" office:value-type="float" office:value="100.8">
            <text:p>100.8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39]*[.G39]*ABS([.G39])*[.B$7]" office:value-type="float" office:value="0.18512590295757">
            <text:p>0</text:p>
          </table:table-cell>
          <table:table-cell table:style-name="ce3" table:formula="of:=[.E39]" office:value-type="float" office:value="11.609977324263">
            <text:p>11.6</text:p>
          </table:table-cell>
          <table:table-cell table:style-name="ce2" table:formula="of:=[.F39]+[.G39]*[.B39]+1/2*[.H39]*[.B39]^2" office:value-type="float" office:value="66272.3657298323">
            <text:p>66272</text:p>
          </table:table-cell>
          <table:table-cell table:style-name="ce2" table:formula="of:=[.H39]*[.B39]+[.G39]" office:value-type="float" office:value="618.226065074508">
            <text:p>618</text:p>
          </table:table-cell>
          <table:table-cell table:style-name="ce2" table:formula="of:=([.C40]/2.205*9.8-[.D40])/[.E40]-9.8" office:value-type="float" office:value="-9.81594541468834">
            <text:p>-10</text:p>
          </table:table-cell>
          <table:table-cell table:style-name="ce2" table:formula="of:=101400*EXP(-0.000145*[.F40])" office:value-type="float" office:value="6.80280712374222">
            <text:p>7</text:p>
          </table:table-cell>
          <table:table-cell table:style-name="ce2" table:formula="of:=4.3E-017*[.F40]^4-0.0000000000087*[.F40]^3+0.00000056*[.F40]^2-0.012*[.F40]+299" office:value-type="float" office:value="260.423115410978">
            <text:p>260</text:p>
          </table:table-cell>
          <table:table-cell table:style-name="ce5" table:formula="of:=[.I40]/287/[.J40]" office:value-type="float" office:value="0.0000910178832339703">
            <text:p>0.00</text:p>
          </table:table-cell>
          <table:table-cell table:style-name="ce2" table:formula="of:=SQRT(1.4*287.04*[.J40])" office:value-type="float" office:value="323.500527768648">
            <text:p>324</text:p>
          </table:table-cell>
          <table:table-cell table:style-name="ce3" table:formula="of:=[.G40]/[.L40]" office:value-type="float" office:value="1.91105117923218">
            <text:p>1.9</text:p>
          </table:table-cell>
          <table:table-cell table:style-name="ce2" table:formula="of:=1/2*[.K40]*[.G40]^2/101325*14.7*144" office:value-type="float" office:value="0.36337460502163">
            <text:p>0</text:p>
          </table:table-cell>
        </table:table-row>
        <table:table-row table:style-name="ro1">
          <table:table-cell table:formula="of:=[.A40]+[.B40]" office:value-type="float" office:value="106.4">
            <text:p>106.4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40]*[.G40]*ABS([.G40])*[.B$7]" office:value-type="float" office:value="0.095186238615543">
            <text:p>0</text:p>
          </table:table-cell>
          <table:table-cell table:style-name="ce3" table:formula="of:=[.E40]" office:value-type="float" office:value="11.609977324263">
            <text:p>11.6</text:p>
          </table:table-cell>
          <table:table-cell table:style-name="ce2" table:formula="of:=[.F40]+[.G40]*[.B40]+1/2*[.H40]*[.B40]^2" office:value-type="float" office:value="69580.5176701473">
            <text:p>69581</text:p>
          </table:table-cell>
          <table:table-cell table:style-name="ce2" table:formula="of:=[.H40]*[.B40]+[.G40]" office:value-type="float" office:value="563.256770752254">
            <text:p>563</text:p>
          </table:table-cell>
          <table:table-cell table:style-name="ce2" table:formula="of:=([.C41]/2.205*9.8-[.D41])/[.E41]-9.8" office:value-type="float" office:value="-9.80819865844325">
            <text:p>-10</text:p>
          </table:table-cell>
          <table:table-cell table:style-name="ce2" table:formula="of:=101400*EXP(-0.000145*[.F41])" office:value-type="float" office:value="4.2108027562762">
            <text:p>4</text:p>
          </table:table-cell>
          <table:table-cell table:style-name="ce2" table:formula="of:=4.3E-017*[.F41]^4-0.0000000000087*[.F41]^3+0.00000056*[.F41]^2-0.012*[.F41]+299" office:value-type="float" office:value="252.375451018857">
            <text:p>252</text:p>
          </table:table-cell>
          <table:table-cell table:style-name="ce5" table:formula="of:=[.I41]/287/[.J41]" office:value-type="float" office:value="0.0000581347613169312">
            <text:p>0.00</text:p>
          </table:table-cell>
          <table:table-cell table:style-name="ce2" table:formula="of:=SQRT(1.4*287.04*[.J41])" office:value-type="float" office:value="318.462853790884">
            <text:p>318</text:p>
          </table:table-cell>
          <table:table-cell table:style-name="ce3" table:formula="of:=[.G41]/[.L41]" office:value-type="float" office:value="1.76867337602304">
            <text:p>1.8</text:p>
          </table:table-cell>
          <table:table-cell table:style-name="ce2" table:formula="of:=1/2*[.K41]*[.G41]^2/101325*14.7*144" office:value-type="float" office:value="0.192655740651621">
            <text:p>0</text:p>
          </table:table-cell>
        </table:table-row>
        <table:table-row table:style-name="ro1">
          <table:table-cell table:formula="of:=[.A41]+[.B41]" office:value-type="float" office:value="112">
            <text:p>112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41]*[.G41]*ABS([.G41])*[.B$7]" office:value-type="float" office:value="0.0504663095518956">
            <text:p>0</text:p>
          </table:table-cell>
          <table:table-cell table:style-name="ce3" table:formula="of:=[.E41]" office:value-type="float" office:value="11.609977324263">
            <text:p>11.6</text:p>
          </table:table-cell>
          <table:table-cell table:style-name="ce2" table:formula="of:=[.F41]+[.G41]*[.B41]+1/2*[.H41]*[.B41]^2" office:value-type="float" office:value="72580.9630313955">
            <text:p>72581</text:p>
          </table:table-cell>
          <table:table-cell table:style-name="ce2" table:formula="of:=[.H41]*[.B41]+[.G41]" office:value-type="float" office:value="508.330858264971">
            <text:p>508</text:p>
          </table:table-cell>
          <table:table-cell table:style-name="ce2" table:formula="of:=([.C42]/2.205*9.8-[.D42])/[.E42]-9.8" office:value-type="float" office:value="-9.8043468051782">
            <text:p>-10</text:p>
          </table:table-cell>
          <table:table-cell table:style-name="ce2" table:formula="of:=101400*EXP(-0.000145*[.F42])" office:value-type="float" office:value="2.72532784395512">
            <text:p>3</text:p>
          </table:table-cell>
          <table:table-cell table:style-name="ce2" table:formula="of:=4.3E-017*[.F42]^4-0.0000000000087*[.F42]^3+0.00000056*[.F42]^2-0.012*[.F42]+299" office:value-type="float" office:value="244.933758224372">
            <text:p>245</text:p>
          </table:table-cell>
          <table:table-cell table:style-name="ce5" table:formula="of:=[.I42]/287/[.J42]" office:value-type="float" office:value="0.0000387693223728576">
            <text:p>0.00</text:p>
          </table:table-cell>
          <table:table-cell table:style-name="ce2" table:formula="of:=SQRT(1.4*287.04*[.J42])" office:value-type="float" office:value="313.732529943921">
            <text:p>314</text:p>
          </table:table-cell>
          <table:table-cell table:style-name="ce3" table:formula="of:=[.G42]/[.L42]" office:value-type="float" office:value="1.62026825320229">
            <text:p>1.6</text:p>
          </table:table-cell>
          <table:table-cell table:style-name="ce2" table:formula="of:=1/2*[.K42]*[.G42]^2/101325*14.7*144" office:value-type="float" office:value="0.104644011007748">
            <text:p>0</text:p>
          </table:table-cell>
        </table:table-row>
        <table:table-row table:style-name="ro1">
          <table:table-cell table:formula="of:=[.A42]+[.B42]" office:value-type="float" office:value="117.6">
            <text:p>117.6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42]*[.G42]*ABS([.G42])*[.B$7]" office:value-type="float" office:value="0.0274115737969033">
            <text:p>0</text:p>
          </table:table-cell>
          <table:table-cell table:style-name="ce3" table:formula="of:=[.E42]" office:value-type="float" office:value="11.609977324263">
            <text:p>11.6</text:p>
          </table:table-cell>
          <table:table-cell table:style-name="ce2" table:formula="of:=[.F42]+[.G42]*[.B42]+1/2*[.H42]*[.B42]^2" office:value-type="float" office:value="75273.8836797741">
            <text:p>75274</text:p>
          </table:table-cell>
          <table:table-cell table:style-name="ce2" table:formula="of:=[.H42]*[.B42]+[.G42]" office:value-type="float" office:value="453.426516155973">
            <text:p>453</text:p>
          </table:table-cell>
          <table:table-cell table:style-name="ce2" table:formula="of:=([.C43]/2.205*9.8-[.D43])/[.E43]-9.8" office:value-type="float" office:value="-9.80236103594618">
            <text:p>-10</text:p>
          </table:table-cell>
          <table:table-cell table:style-name="ce2" table:formula="of:=101400*EXP(-0.000145*[.F43])" office:value-type="float" office:value="1.84432846674185">
            <text:p>2</text:p>
          </table:table-cell>
          <table:table-cell table:style-name="ce2" table:formula="of:=4.3E-017*[.F43]^4-0.0000000000087*[.F43]^3+0.00000056*[.F43]^2-0.012*[.F43]+299" office:value-type="float" office:value="238.622255159451">
            <text:p>239</text:p>
          </table:table-cell>
          <table:table-cell table:style-name="ce5" table:formula="of:=[.I43]/287/[.J43]" office:value-type="float" office:value="0.00002693056264656">
            <text:p>0.00</text:p>
          </table:table-cell>
          <table:table-cell table:style-name="ce2" table:formula="of:=SQRT(1.4*287.04*[.J43])" office:value-type="float" office:value="309.663987201218">
            <text:p>310</text:p>
          </table:table-cell>
          <table:table-cell table:style-name="ce3" table:formula="of:=[.G43]/[.L43]" office:value-type="float" office:value="1.46425330324685">
            <text:p>1.5</text:p>
          </table:table-cell>
          <table:table-cell table:style-name="ce2" table:formula="of:=1/2*[.K43]*[.G43]^2/101325*14.7*144" office:value-type="float" office:value="0.0578352308589993">
            <text:p>0</text:p>
          </table:table-cell>
        </table:table-row>
        <table:table-row table:style-name="ro1">
          <table:table-cell table:formula="of:=[.A43]+[.B43]" office:value-type="float" office:value="123.2">
            <text:p>123.2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43]*[.G43]*ABS([.G43])*[.B$7]" office:value-type="float" office:value="0.0151499802376174">
            <text:p>0</text:p>
          </table:table-cell>
          <table:table-cell table:style-name="ce3" table:formula="of:=[.E43]" office:value-type="float" office:value="11.609977324263">
            <text:p>11.6</text:p>
          </table:table-cell>
          <table:table-cell table:style-name="ce2" table:formula="of:=[.F43]+[.G43]*[.B43]+1/2*[.H43]*[.B43]^2" office:value-type="float" office:value="77659.3711492039">
            <text:p>77659</text:p>
          </table:table-cell>
          <table:table-cell table:style-name="ce2" table:formula="of:=[.H43]*[.B43]+[.G43]" office:value-type="float" office:value="398.533294354675">
            <text:p>399</text:p>
          </table:table-cell>
          <table:table-cell table:style-name="ce2" table:formula="of:=([.C44]/2.205*9.8-[.D44])/[.E44]-9.8" office:value-type="float" office:value="-9.80130491040719">
            <text:p>-10</text:p>
          </table:table-cell>
          <table:table-cell table:style-name="ce2" table:formula="of:=101400*EXP(-0.000145*[.F44])" office:value-type="float" office:value="1.30502154929056">
            <text:p>1</text:p>
          </table:table-cell>
          <table:table-cell table:style-name="ce2" table:formula="of:=4.3E-017*[.F44]^4-0.0000000000087*[.F44]^3+0.00000056*[.F44]^2-0.012*[.F44]+299" office:value-type="float" office:value="233.712066890404">
            <text:p>234</text:p>
          </table:table-cell>
          <table:table-cell table:style-name="ce5" table:formula="of:=[.I44]/287/[.J44]" office:value-type="float" office:value="0.0000194560489437395">
            <text:p>0.00</text:p>
          </table:table-cell>
          <table:table-cell table:style-name="ce2" table:formula="of:=SQRT(1.4*287.04*[.J44])" office:value-type="float" office:value="306.461410869803">
            <text:p>306</text:p>
          </table:table-cell>
          <table:table-cell table:style-name="ce3" table:formula="of:=[.G44]/[.L44]" office:value-type="float" office:value="1.3004354878598">
            <text:p>1.3</text:p>
          </table:table-cell>
          <table:table-cell table:style-name="ce2" table:formula="of:=1/2*[.K44]*[.G44]^2/101325*14.7*144" office:value-type="float" office:value="0.0322787781665479">
            <text:p>0</text:p>
          </table:table-cell>
        </table:table-row>
        <table:table-row table:style-name="ro1">
          <table:table-cell table:formula="of:=[.A44]+[.B44]" office:value-type="float" office:value="128.8">
            <text:p>128.8</text:p>
          </table:table-cell>
          <table:table-cell table:formula="of:=[.B$1]/10" office:value-type="float" office:value="5.6">
            <text:p>5.6</text:p>
          </table:table-cell>
          <table:table-cell office:value-type="float" office:value="0">
            <text:p>0</text:p>
          </table:table-cell>
          <table:table-cell table:style-name="ce2" table:formula="of:=1/2*[.K44]*[.G44]*ABS([.G44])*[.B$7]" office:value-type="float" office:value="0.00845544911041959">
            <text:p>0</text:p>
          </table:table-cell>
          <table:table-cell table:style-name="ce3" table:formula="of:=[.E44]" office:value-type="float" office:value="11.609977324263">
            <text:p>11.6</text:p>
          </table:table-cell>
          <table:table-cell table:style-name="ce2" table:formula="of:=[.F44]+[.G44]*[.B44]+1/2*[.H44]*[.B44]^2" office:value-type="float" office:value="79737.4731365949">
            <text:p>79737</text:p>
          </table:table-cell>
          <table:table-cell table:style-name="ce2" table:formula="of:=[.H44]*[.B44]+[.G44]" office:value-type="float" office:value="343.645986856395">
            <text:p>344</text:p>
          </table:table-cell>
          <table:table-cell table:style-name="ce2" table:formula="of:=([.C45]/2.205*9.8-[.D45])/[.E45]-9.8" office:value-type="float" office:value="-9.80072829161283">
            <text:p>-10</text:p>
          </table:table-cell>
          <table:table-cell table:style-name="ce2" table:formula="of:=101400*EXP(-0.000145*[.F45])" office:value-type="float" office:value="0.965503806439622">
            <text:p>1</text:p>
          </table:table-cell>
          <table:table-cell table:style-name="ce2" table:formula="of:=4.3E-017*[.F45]^4-0.0000000000087*[.F45]^3+0.00000056*[.F45]^2-0.012*[.F45]+299" office:value-type="float" office:value="230.249636603082">
            <text:p>230</text:p>
          </table:table-cell>
          <table:table-cell table:style-name="ce5" table:formula="of:=[.I45]/287/[.J45]" office:value-type="float" office:value="0.000014610771207917">
            <text:p>0.00</text:p>
          </table:table-cell>
          <table:table-cell table:style-name="ce2" table:formula="of:=SQRT(1.4*287.04*[.J45])" office:value-type="float" office:value="304.182836410551">
            <text:p>304</text:p>
          </table:table-cell>
          <table:table-cell table:style-name="ce3" table:formula="of:=[.G45]/[.L45]" office:value-type="float" office:value="1.12973496766458">
            <text:p>1.1</text:p>
          </table:table-cell>
          <table:table-cell table:style-name="ce2" table:formula="of:=1/2*[.K45]*[.G45]^2/101325*14.7*144" office:value-type="float" office:value="0.0180230759128769">
            <text:p>0</text:p>
          </table:table-cell>
        </table:table-row>
        <table:table-row table:style-name="ro1">
          <table:table-cell table:formula="of:=[.A45]+[.B45]" office:value-type="float" office:value="134.4">
            <text:p>134.4</text:p>
          </table:table-cell>
          <table:table-cell table:formula="of:=[.B$1]/10" office:value-type="float" office:value="5.6">
            <text:p>5.6</text:p>
          </table:table-cell>
          <table:table-cell office:value-type="float" office:value="1">
            <text:p>1</text:p>
          </table:table-cell>
          <table:table-cell table:style-name="ce2" table:formula="of:=1/2*[.K45]*[.G45]*ABS([.G45])*[.B$7]" office:value-type="float" office:value="0.00472115767233385">
            <text:p>0</text:p>
          </table:table-cell>
          <table:table-cell table:style-name="ce3" table:formula="of:=[.E45]" office:value-type="float" office:value="11.609977324263">
            <text:p>11.6</text:p>
          </table:table-cell>
          <table:table-cell table:style-name="ce2" table:formula="of:=[.F45]+[.G45]*[.B45]+1/2*[.H45]*[.B45]^2" office:value-type="float" office:value="81508.2152433783">
            <text:p>81508</text:p>
          </table:table-cell>
          <table:table-cell table:style-name="ce2" table:formula="of:=[.H45]*[.B45]+[.G45]" office:value-type="float" office:value="288.761908423363">
            <text:p>289</text:p>
          </table:table-cell>
          <table:table-cell table:style-name="ce2" table:formula="of:=([.C46]/2.205*9.8-[.D46])/[.E46]-9.8" office:value-type="float" office:value="-9.41759414658858">
            <text:p>-9</text:p>
          </table:table-cell>
          <table:table-cell table:style-name="ce2" table:formula="of:=101400*EXP(-0.000145*[.F46])" office:value-type="float" office:value="0.746870969658001">
            <text:p>1</text:p>
          </table:table-cell>
          <table:table-cell table:style-name="ce2" table:formula="of:=4.3E-017*[.F46]^4-0.0000000000087*[.F46]^3+0.00000056*[.F46]^2-0.012*[.F46]+299" office:value-type="float" office:value="228.102522620826">
            <text:p>228</text:p>
          </table:table-cell>
          <table:table-cell table:style-name="ce5" table:formula="of:=[.I46]/287/[.J46]" office:value-type="float" office:value="0.0000114086325897355">
            <text:p>0.00</text:p>
          </table:table-cell>
          <table:table-cell table:style-name="ce2" table:formula="of:=SQRT(1.4*287.04*[.J46])" office:value-type="float" office:value="302.761238156926">
            <text:p>303</text:p>
          </table:table-cell>
          <table:table-cell table:style-name="ce3" table:formula="of:=[.G46]/[.L46]" office:value-type="float" office:value="0.953761155758298">
            <text:p>1.0</text:p>
          </table:table-cell>
          <table:table-cell table:style-name="ce2" table:formula="of:=1/2*[.K46]*[.G46]^2/101325*14.7*144" office:value-type="float" office:value="0.00993680162149204">
            <text:p>0</text:p>
          </table:table-cell>
        </table:table-row>
        <table:table-row table:style-name="ro1">
          <table:table-cell table:formula="of:=[.A46]+[.B46]" office:value-type="float" office:value="140">
            <text:p>140</text:p>
          </table:table-cell>
          <table:table-cell table:formula="of:=[.B$1]/10" office:value-type="float" office:value="5.6">
            <text:p>5.6</text:p>
          </table:table-cell>
          <table:table-cell office:value-type="float" office:value="2">
            <text:p>2</text:p>
          </table:table-cell>
          <table:table-cell table:style-name="ce2" table:formula="of:=1/2*[.K46]*[.G46]*ABS([.G46])*[.B$7]" office:value-type="float" office:value="0.00260295231738155">
            <text:p>0</text:p>
          </table:table-cell>
          <table:table-cell table:style-name="ce3" table:formula="of:=[.E46]" office:value-type="float" office:value="11.609977324263">
            <text:p>11.6</text:p>
          </table:table-cell>
          <table:table-cell table:style-name="ce2" table:formula="of:=[.F46]+[.G46]*[.B46]+1/2*[.H46]*[.B46]^2" office:value-type="float" office:value="82977.6140543306">
            <text:p>82978</text:p>
          </table:table-cell>
          <table:table-cell table:style-name="ce2" table:formula="of:=[.H46]*[.B46]+[.G46]" office:value-type="float" office:value="236.023381202467">
            <text:p>236</text:p>
          </table:table-cell>
          <table:table-cell table:style-name="ce2" table:formula="of:=([.C47]/2.205*9.8-[.D47])/[.E47]-9.8" office:value-type="float" office:value="-9.0345991996039">
            <text:p>-9</text:p>
          </table:table-cell>
          <table:table-cell table:style-name="ce2" table:formula="of:=101400*EXP(-0.000145*[.F47])" office:value-type="float" office:value="0.603550437028471">
            <text:p>1</text:p>
          </table:table-cell>
          <table:table-cell table:style-name="ce2" table:formula="of:=4.3E-017*[.F47]^4-0.0000000000087*[.F47]^3+0.00000056*[.F47]^2-0.012*[.F47]+299" office:value-type="float" office:value="227.012081703828">
            <text:p>227</text:p>
          </table:table-cell>
          <table:table-cell table:style-name="ce5" table:formula="of:=[.I47]/287/[.J47]" office:value-type="float" office:value="0.00000926366200176425">
            <text:p>0.00</text:p>
          </table:table-cell>
          <table:table-cell table:style-name="ce2" table:formula="of:=SQRT(1.4*287.04*[.J47])" office:value-type="float" office:value="302.036698275513">
            <text:p>302</text:p>
          </table:table-cell>
          <table:table-cell table:style-name="ce3" table:formula="of:=[.G47]/[.L47]" office:value-type="float" office:value="0.781439416302882">
            <text:p>0.8</text:p>
          </table:table-cell>
          <table:table-cell table:style-name="ce2" table:formula="of:=1/2*[.K47]*[.G47]^2/101325*14.7*144" office:value-type="float" office:value="0.00539046182666836">
            <text:p>0</text:p>
          </table:table-cell>
        </table:table-row>
        <table:table-row table:style-name="ro1">
          <table:table-cell table:formula="of:=[.A47]+[.B47]" office:value-type="float" office:value="145.6">
            <text:p>145.6</text:p>
          </table:table-cell>
          <table:table-cell table:formula="of:=[.B$1]/10" office:value-type="float" office:value="5.6">
            <text:p>5.6</text:p>
          </table:table-cell>
          <table:table-cell office:value-type="float" office:value="3">
            <text:p>3</text:p>
          </table:table-cell>
          <table:table-cell table:style-name="ce2" table:formula="of:=1/2*[.K47]*[.G47]*ABS([.G47])*[.B$7]" office:value-type="float" office:value="0.00141203534476684">
            <text:p>0</text:p>
          </table:table-cell>
          <table:table-cell table:style-name="ce3" table:formula="of:=[.E47]" office:value-type="float" office:value="11.609977324263">
            <text:p>11.6</text:p>
          </table:table-cell>
          <table:table-cell table:style-name="ce2" table:formula="of:=[.F47]+[.G47]*[.B47]+1/2*[.H47]*[.B47]^2" office:value-type="float" office:value="84157.6824736146">
            <text:p>84158</text:p>
          </table:table-cell>
          <table:table-cell table:style-name="ce2" table:formula="of:=[.H47]*[.B47]+[.G47]" office:value-type="float" office:value="185.429625684685">
            <text:p>185</text:p>
          </table:table-cell>
          <table:table-cell table:style-name="ce2" table:formula="of:=([.C48]/2.205*9.8-[.D48])/[.E48]-9.8" office:value-type="float" office:value="-8.6516841225756">
            <text:p>-9</text:p>
          </table:table-cell>
          <table:table-cell table:style-name="ce2" table:formula="of:=101400*EXP(-0.000145*[.F48])" office:value-type="float" office:value="0.508629416982451">
            <text:p>1</text:p>
          </table:table-cell>
          <table:table-cell table:style-name="ce2" table:formula="of:=4.3E-017*[.F48]^4-0.0000000000087*[.F48]^3+0.00000056*[.F48]^2-0.012*[.F48]+299" office:value-type="float" office:value="226.665220593045">
            <text:p>227</text:p>
          </table:table-cell>
          <table:table-cell table:style-name="ce5" table:formula="of:=[.I48]/287/[.J48]" office:value-type="float" office:value="0.00000781870253010109">
            <text:p>0.00</text:p>
          </table:table-cell>
          <table:table-cell table:style-name="ce2" table:formula="of:=SQRT(1.4*287.04*[.J48])" office:value-type="float" office:value="301.805862909651">
            <text:p>302</text:p>
          </table:table-cell>
          <table:table-cell table:style-name="ce3" table:formula="of:=[.G48]/[.L48]" office:value-type="float" office:value="0.614400342978743">
            <text:p>0.6</text:p>
          </table:table-cell>
          <table:table-cell table:style-name="ce2" table:formula="of:=1/2*[.K48]*[.G48]^2/101325*14.7*144" office:value-type="float" office:value="0.00280818782635216">
            <text:p>0</text:p>
          </table:table-cell>
        </table:table-row>
        <table:table-row table:style-name="ro1">
          <table:table-cell table:formula="of:=[.A48]+[.B48]" office:value-type="float" office:value="151.2">
            <text:p>151.2</text:p>
          </table:table-cell>
          <table:table-cell table:formula="of:=[.B$1]/10" office:value-type="float" office:value="5.6">
            <text:p>5.6</text:p>
          </table:table-cell>
          <table:table-cell office:value-type="float" office:value="4">
            <text:p>4</text:p>
          </table:table-cell>
          <table:table-cell table:style-name="ce2" table:formula="of:=1/2*[.K48]*[.G48]*ABS([.G48])*[.B$7]" office:value-type="float" office:value="0.0007356068168289">
            <text:p>0</text:p>
          </table:table-cell>
          <table:table-cell table:style-name="ce3" table:formula="of:=[.E48]" office:value-type="float" office:value="11.609977324263">
            <text:p>11.6</text:p>
          </table:table-cell>
          <table:table-cell table:style-name="ce2" table:formula="of:=[.F48]+[.G48]*[.B48]+1/2*[.H48]*[.B48]^2" office:value-type="float" office:value="85060.4299704069">
            <text:p>85060</text:p>
          </table:table-cell>
          <table:table-cell table:style-name="ce2" table:formula="of:=[.H48]*[.B48]+[.G48]" office:value-type="float" office:value="136.980194598262">
            <text:p>137</text:p>
          </table:table-cell>
          <table:table-cell table:style-name="ce2" table:formula="of:=([.C49]/2.205*9.8-[.D49])/[.E49]-9.8" office:value-type="float" office:value="-8.26881335988403">
            <text:p>-8</text:p>
          </table:table-cell>
          <table:table-cell table:style-name="ce2" table:formula="of:=101400*EXP(-0.000145*[.F49])" office:value-type="float" office:value="0.446224105005983">
            <text:p>0</text:p>
          </table:table-cell>
          <table:table-cell table:style-name="ce2" table:formula="of:=4.3E-017*[.F49]^4-0.0000000000087*[.F49]^3+0.00000056*[.F49]^2-0.012*[.F49]+299" office:value-type="float" office:value="226.755657433028">
            <text:p>227</text:p>
          </table:table-cell>
          <table:table-cell table:style-name="ce5" table:formula="of:=[.I49]/287/[.J49]" office:value-type="float" office:value="0.00000685666606920138">
            <text:p>0.00</text:p>
          </table:table-cell>
          <table:table-cell table:style-name="ce2" table:formula="of:=SQRT(1.4*287.04*[.J49])" office:value-type="float" office:value="301.866065455206">
            <text:p>302</text:p>
          </table:table-cell>
          <table:table-cell table:style-name="ce3" table:formula="of:=[.G49]/[.L49]" office:value-type="float" office:value="0.453778050181623">
            <text:p>0.5</text:p>
          </table:table-cell>
          <table:table-cell table:style-name="ce2" table:formula="of:=1/2*[.K49]*[.G49]^2/101325*14.7*144" office:value-type="float" office:value="0.00134388397598882">
            <text:p>0</text:p>
          </table:table-cell>
        </table:table-row>
        <table:table-row table:style-name="ro1">
          <table:table-cell table:formula="of:=[.A49]+[.B49]" office:value-type="float" office:value="156.8">
            <text:p>156.8</text:p>
          </table:table-cell>
          <table:table-cell table:formula="of:=[.B$1]/10" office:value-type="float" office:value="5.6">
            <text:p>5.6</text:p>
          </table:table-cell>
          <table:table-cell office:value-type="float" office:value="5">
            <text:p>5</text:p>
          </table:table-cell>
          <table:table-cell table:style-name="ce2" table:formula="of:=1/2*[.K49]*[.G49]*ABS([.G49])*[.B$7]" office:value-type="float" office:value="0.000352031372149582">
            <text:p>0</text:p>
          </table:table-cell>
          <table:table-cell table:style-name="ce3" table:formula="of:=[.E49]" office:value-type="float" office:value="11.609977324263">
            <text:p>11.6</text:p>
          </table:table-cell>
          <table:table-cell table:style-name="ce2" table:formula="of:=[.F49]+[.G49]*[.B49]+1/2*[.H49]*[.B49]^2" office:value-type="float" office:value="85697.8640666742">
            <text:p>85698</text:p>
          </table:table-cell>
          <table:table-cell table:style-name="ce2" table:formula="of:=[.H49]*[.B49]+[.G49]" office:value-type="float" office:value="90.6748397829111">
            <text:p>91</text:p>
          </table:table-cell>
          <table:table-cell table:style-name="ce2" table:formula="of:=([.C50]/2.205*9.8-[.D50])/[.E50]-9.8" office:value-type="float" office:value="-7.88596782145217">
            <text:p>-8</text:p>
          </table:table-cell>
          <table:table-cell table:style-name="ce2" table:formula="of:=101400*EXP(-0.000145*[.F50])" office:value-type="float" office:value="0.406829166685122">
            <text:p>0</text:p>
          </table:table-cell>
          <table:table-cell table:style-name="ce2" table:formula="of:=4.3E-017*[.F50]^4-0.0000000000087*[.F50]^3+0.00000056*[.F50]^2-0.012*[.F50]+299" office:value-type="float" office:value="227.020854073142">
            <text:p>227</text:p>
          </table:table-cell>
          <table:table-cell table:style-name="ce5" table:formula="of:=[.I50]/287/[.J50]" office:value-type="float" office:value="0.00000624402209504207">
            <text:p>0.00</text:p>
          </table:table-cell>
          <table:table-cell table:style-name="ce2" table:formula="of:=SQRT(1.4*287.04*[.J50])" office:value-type="float" office:value="302.042533982247">
            <text:p>302</text:p>
          </table:table-cell>
          <table:table-cell table:style-name="ce3" table:formula="of:=[.G50]/[.L50]" office:value-type="float" office:value="0.300205532603036">
            <text:p>0.3</text:p>
          </table:table-cell>
          <table:table-cell table:style-name="ce2" table:formula="of:=1/2*[.K50]*[.G50]^2/101325*14.7*144" office:value-type="float" office:value="0.000536254863150956">
            <text:p>0</text:p>
          </table:table-cell>
        </table:table-row>
        <table:table-row table:style-name="ro1">
          <table:table-cell table:formula="of:=[.A50]+[.B50]" office:value-type="float" office:value="162.4">
            <text:p>162.4</text:p>
          </table:table-cell>
          <table:table-cell table:formula="of:=[.B$1]/10" office:value-type="float" office:value="5.6">
            <text:p>5.6</text:p>
          </table:table-cell>
          <table:table-cell office:value-type="float" office:value="6">
            <text:p>6</text:p>
          </table:table-cell>
          <table:table-cell table:style-name="ce2" table:formula="of:=1/2*[.K50]*[.G50]*ABS([.G50])*[.B$7]" office:value-type="float" office:value="0.000140472346325891">
            <text:p>0</text:p>
          </table:table-cell>
          <table:table-cell table:style-name="ce3" table:formula="of:=[.E50]" office:value-type="float" office:value="11.609977324263">
            <text:p>11.6</text:p>
          </table:table-cell>
          <table:table-cell table:style-name="ce2" table:formula="of:=[.F50]+[.G50]*[.B50]+1/2*[.H50]*[.B50]^2" office:value-type="float" office:value="86081.9911940181">
            <text:p>86082</text:p>
          </table:table-cell>
          <table:table-cell table:style-name="ce2" table:formula="of:=[.H50]*[.B50]+[.G50]" office:value-type="float" office:value="46.5134199827789">
            <text:p>47</text:p>
          </table:table-cell>
          <table:table-cell table:style-name="ce2" table:formula="of:=([.C51]/2.205*9.8-[.D51])/[.E51]-9.8" office:value-type="float" office:value="-7.50313709927827">
            <text:p>-8</text:p>
          </table:table-cell>
          <table:table-cell table:style-name="ce2" table:formula="of:=101400*EXP(-0.000145*[.F51])" office:value-type="float" office:value="0.384788920688979">
            <text:p>0</text:p>
          </table:table-cell>
          <table:table-cell table:style-name="ce2" table:formula="of:=4.3E-017*[.F51]^4-0.0000000000087*[.F51]^3+0.00000056*[.F51]^2-0.012*[.F51]+299" office:value-type="float" office:value="227.265642890985">
            <text:p>227</text:p>
          </table:table-cell>
          <table:table-cell table:style-name="ce5" table:formula="of:=[.I51]/287/[.J51]" office:value-type="float" office:value="0.00000589938685670413">
            <text:p>0.00</text:p>
          </table:table-cell>
          <table:table-cell table:style-name="ce2" table:formula="of:=SQRT(1.4*287.04*[.J51])" office:value-type="float" office:value="302.205331173359">
            <text:p>302</text:p>
          </table:table-cell>
          <table:table-cell table:style-name="ce3" table:formula="of:=[.G51]/[.L51]" office:value-type="float" office:value="0.153913300609831">
            <text:p>0.2</text:p>
          </table:table-cell>
          <table:table-cell table:style-name="ce2" table:formula="of:=1/2*[.K51]*[.G51]^2/101325*14.7*144" office:value-type="float" office:value="0.000133320410127022">
            <text:p>0</text:p>
          </table:table-cell>
        </table:table-row>
        <table:table-row table:style-name="ro1">
          <table:table-cell table:formula="of:=[.A51]+[.B51]" office:value-type="float" office:value="168">
            <text:p>168</text:p>
          </table:table-cell>
          <table:table-cell table:formula="of:=[.B$1]/10" office:value-type="float" office:value="5.6">
            <text:p>5.6</text:p>
          </table:table-cell>
          <table:table-cell office:value-type="float" office:value="7">
            <text:p>7</text:p>
          </table:table-cell>
          <table:table-cell table:style-name="ce2" table:formula="of:=1/2*[.K51]*[.G51]*ABS([.G51])*[.B$7]" office:value-type="float" office:value="0.0000349233771301036">
            <text:p>0</text:p>
          </table:table-cell>
          <table:table-cell table:style-name="ce3" table:formula="of:=[.E51]" office:value-type="float" office:value="11.609977324263">
            <text:p>11.6</text:p>
          </table:table-cell>
          <table:table-cell table:style-name="ce2" table:formula="of:=[.F51]+[.G51]*[.B51]+1/2*[.H51]*[.B51]^2" office:value-type="float" office:value="86224.817156205">
            <text:p>86225</text:p>
          </table:table-cell>
          <table:table-cell table:style-name="ce2" table:formula="of:=[.H51]*[.B51]+[.G51]" office:value-type="float" office:value="4.4958522268206">
            <text:p>4</text:p>
          </table:table-cell>
          <table:table-cell table:style-name="ce2" table:formula="of:=([.C52]/2.205*9.8-[.D52])/[.E52]-9.8" office:value-type="float" office:value="-7.1203155080487">
            <text:p>-7</text:p>
          </table:table-cell>
          <table:table-cell table:style-name="ce2" table:formula="of:=101400*EXP(-0.000145*[.F52])" office:value-type="float" office:value="0.376901982950949">
            <text:p>0</text:p>
          </table:table-cell>
          <table:table-cell table:style-name="ce2" table:formula="of:=4.3E-017*[.F52]^4-0.0000000000087*[.F52]^3+0.00000056*[.F52]^2-0.012*[.F52]+299" office:value-type="float" office:value="227.373488838171">
            <text:p>227</text:p>
          </table:table-cell>
          <table:table-cell table:style-name="ce5" table:formula="of:=[.I52]/287/[.J52]" office:value-type="float" office:value="0.00000577572756641784">
            <text:p>0.00</text:p>
          </table:table-cell>
          <table:table-cell table:style-name="ce2" table:formula="of:=SQRT(1.4*287.04*[.J52])" office:value-type="float" office:value="302.277026468357">
            <text:p>302</text:p>
          </table:table-cell>
          <table:table-cell table:style-name="ce3" table:formula="of:=[.G52]/[.L52]" office:value-type="float" office:value="0.0148732845474488">
            <text:p>0.0</text:p>
          </table:table-cell>
          <table:table-cell table:style-name="ce2" table:formula="of:=1/2*[.K52]*[.G52]^2/101325*14.7*144" office:value-type="float" office:value="0.00000121944993486011">
            <text:p>0</text:p>
          </table:table-cell>
        </table:table-row>
        <table:table-row table:style-name="ro1">
          <table:table-cell table:formula="of:=[.A52]+[.B52]" office:value-type="float" office:value="173.6">
            <text:p>173.6</text:p>
          </table:table-cell>
          <table:table-cell table:formula="of:=[.B$1]/10" office:value-type="float" office:value="5.6">
            <text:p>5.6</text:p>
          </table:table-cell>
          <table:table-cell office:value-type="float" office:value="8">
            <text:p>8</text:p>
          </table:table-cell>
          <table:table-cell table:style-name="ce2" table:formula="of:=1/2*[.K52]*[.G52]*ABS([.G52])*[.B$7]" office:value-type="float" office:value="0.000000319435785757219">
            <text:p>0</text:p>
          </table:table-cell>
          <table:table-cell table:style-name="ce3" table:formula="of:=[.E52]" office:value-type="float" office:value="11.609977324263">
            <text:p>11.6</text:p>
          </table:table-cell>
          <table:table-cell table:style-name="ce2" table:formula="of:=[.F52]+[.G52]*[.B52]+1/2*[.H52]*[.B52]^2" office:value-type="float" office:value="86138.347381509">
            <text:p>86138</text:p>
          </table:table-cell>
          <table:table-cell table:style-name="ce2" table:formula="of:=[.H52]*[.B52]+[.G52]" office:value-type="float" office:value="-35.3779146182521">
            <text:p>-35</text:p>
          </table:table-cell>
          <table:table-cell table:style-name="ce2" table:formula="of:=([.C53]/2.205*9.8-[.D53])/[.E53]-9.8" office:value-type="float" office:value="-6.7375000275139">
            <text:p>-7</text:p>
          </table:table-cell>
          <table:table-cell table:style-name="ce2" table:formula="of:=101400*EXP(-0.000145*[.F53])" office:value-type="float" office:value="0.381657373762224">
            <text:p>0</text:p>
          </table:table-cell>
          <table:table-cell table:style-name="ce2" table:formula="of:=4.3E-017*[.F53]^4-0.0000000000087*[.F53]^3+0.00000056*[.F53]^2-0.012*[.F53]+299" office:value-type="float" office:value="227.307093969075">
            <text:p>227</text:p>
          </table:table-cell>
          <table:table-cell table:style-name="ce5" table:formula="of:=[.I53]/287/[.J53]" office:value-type="float" office:value="0.00000585030854117899">
            <text:p>0.00</text:p>
          </table:table-cell>
          <table:table-cell table:style-name="ce2" table:formula="of:=SQRT(1.4*287.04*[.J53])" office:value-type="float" office:value="302.232889596808">
            <text:p>302</text:p>
          </table:table-cell>
          <table:table-cell table:style-name="ce3" table:formula="of:=[.G53]/[.L53]" office:value-type="float" office:value="-0.117055144678158">
            <text:p>-0.1</text:p>
          </table:table-cell>
          <table:table-cell table:style-name="ce2" table:formula="of:=1/2*[.K53]*[.G53]^2/101325*14.7*144" office:value-type="float" office:value="0.000076485031303279">
            <text:p>0</text:p>
          </table:table-cell>
        </table:table-row>
        <table:table-row table:style-name="ro1">
          <table:table-cell table:formula="of:=[.A53]+[.B53]" office:value-type="float" office:value="179.2">
            <text:p>179.2</text:p>
          </table:table-cell>
          <table:table-cell table:formula="of:=[.B$1]/10" office:value-type="float" office:value="5.6">
            <text:p>5.6</text:p>
          </table:table-cell>
          <table:table-cell office:value-type="float" office:value="9">
            <text:p>9</text:p>
          </table:table-cell>
          <table:table-cell table:style-name="ce2" table:formula="of:=1/2*[.K53]*[.G53]*ABS([.G53])*[.B$7]" office:value-type="float" office:value="-0.0000200353088508148">
            <text:p>0</text:p>
          </table:table-cell>
          <table:table-cell table:style-name="ce3" table:formula="of:=[.E53]" office:value-type="float" office:value="11.609977324263">
            <text:p>11.6</text:p>
          </table:table-cell>
          <table:table-cell table:style-name="ce2" table:formula="of:=[.F53]+[.G53]*[.B53]+1/2*[.H53]*[.B53]^2" office:value-type="float" office:value="85834.5870592153">
            <text:p>85835</text:p>
          </table:table-cell>
          <table:table-cell table:style-name="ce2" table:formula="of:=[.H53]*[.B53]+[.G53]" office:value-type="float" office:value="-73.10791477233">
            <text:p>-73</text:p>
          </table:table-cell>
          <table:table-cell table:style-name="ce2" table:formula="of:=([.C54]/2.205*9.8-[.D54])/[.E54]-9.8" office:value-type="float" office:value="-6.3546857743025">
            <text:p>-6</text:p>
          </table:table-cell>
          <table:table-cell table:style-name="ce2" table:formula="of:=101400*EXP(-0.000145*[.F54])" office:value-type="float" office:value="0.398843267140972">
            <text:p>0</text:p>
          </table:table-cell>
          <table:table-cell table:style-name="ce2" table:formula="of:=4.3E-017*[.F54]^4-0.0000000000087*[.F54]^3+0.00000056*[.F54]^2-0.012*[.F54]+299" office:value-type="float" office:value="227.100499032232">
            <text:p>227</text:p>
          </table:table-cell>
          <table:table-cell table:style-name="ce5" table:formula="of:=[.I54]/287/[.J54]" office:value-type="float" office:value="0.00000611930753493871">
            <text:p>0.00</text:p>
          </table:table-cell>
          <table:table-cell table:style-name="ce2" table:formula="of:=SQRT(1.4*287.04*[.J54])" office:value-type="float" office:value="302.095511616933">
            <text:p>302</text:p>
          </table:table-cell>
          <table:table-cell table:style-name="ce3" table:formula="of:=[.G54]/[.L54]" office:value-type="float" office:value="-0.242002651350322">
            <text:p>-0.2</text:p>
          </table:table-cell>
          <table:table-cell table:style-name="ce2" table:formula="of:=1/2*[.K54]*[.G54]^2/101325*14.7*144" office:value-type="float" office:value="0.0003416365223585">
            <text:p>0</text:p>
          </table:table-cell>
        </table:table-row>
        <table:table-row table:style-name="ro1">
          <table:table-cell table:formula="of:=[.A54]+[.B54]" office:value-type="float" office:value="184.8">
            <text:p>184.8</text:p>
          </table:table-cell>
          <table:table-cell table:formula="of:=[.B$1]/10" office:value-type="float" office:value="5.6">
            <text:p>5.6</text:p>
          </table:table-cell>
          <table:table-cell office:value-type="float" office:value="10">
            <text:p>10</text:p>
          </table:table-cell>
          <table:table-cell table:style-name="ce2" table:formula="of:=1/2*[.K54]*[.G54]*ABS([.G54])*[.B$7]" office:value-type="float" office:value="-0.0000894919322583504">
            <text:p>0</text:p>
          </table:table-cell>
          <table:table-cell table:style-name="ce3" table:formula="of:=[.E54]" office:value-type="float" office:value="11.609977324263">
            <text:p>11.6</text:p>
          </table:table-cell>
          <table:table-cell table:style-name="ce2" table:formula="of:=[.F54]+[.G54]*[.B54]+1/2*[.H54]*[.B54]^2" office:value-type="float" office:value="85325.5412635492">
            <text:p>85326</text:p>
          </table:table-cell>
          <table:table-cell table:style-name="ce2" table:formula="of:=[.H54]*[.B54]+[.G54]" office:value-type="float" office:value="-108.694155108424">
            <text:p>-109</text:p>
          </table:table-cell>
          <table:table-cell table:style-name="ce2" table:formula="of:=([.C55]/2.205*9.8-[.D55])/[.E55]-9.8" office:value-type="float" office:value="-5.97186729180818">
            <text:p>-6</text:p>
          </table:table-cell>
          <table:table-cell table:style-name="ce2" table:formula="of:=101400*EXP(-0.000145*[.F55])" office:value-type="float" office:value="0.429396255846724">
            <text:p>0</text:p>
          </table:table-cell>
          <table:table-cell table:style-name="ce2" table:formula="of:=4.3E-017*[.F55]^4-0.0000000000087*[.F55]^3+0.00000056*[.F55]^2-0.012*[.F55]+299" office:value-type="float" office:value="226.845027423059">
            <text:p>227</text:p>
          </table:table-cell>
          <table:table-cell table:style-name="ce5" table:formula="of:=[.I55]/287/[.J55]" office:value-type="float" office:value="0.0000065954904039675">
            <text:p>0.00</text:p>
          </table:table-cell>
          <table:table-cell table:style-name="ce2" table:formula="of:=SQRT(1.4*287.04*[.J55])" office:value-type="float" office:value="301.925546021069">
            <text:p>302</text:p>
          </table:table-cell>
          <table:table-cell table:style-name="ce3" table:formula="of:=[.G55]/[.L55]" office:value-type="float" office:value="-0.360003174758982">
            <text:p>-0.4</text:p>
          </table:table-cell>
          <table:table-cell table:style-name="ce2" table:formula="of:=1/2*[.K55]*[.G55]^2/101325*14.7*144" office:value-type="float" office:value="0.000813940565787125">
            <text:p>0</text:p>
          </table:table-cell>
        </table:table-row>
        <table:table-row table:style-name="ro1">
          <table:table-cell table:formula="of:=[.A55]+[.B55]" office:value-type="float" office:value="190.4">
            <text:p>190.4</text:p>
          </table:table-cell>
          <table:table-cell table:formula="of:=[.B$1]/10" office:value-type="float" office:value="5.6">
            <text:p>5.6</text:p>
          </table:table-cell>
          <table:table-cell office:value-type="float" office:value="11">
            <text:p>11</text:p>
          </table:table-cell>
          <table:table-cell table:style-name="ce2" table:formula="of:=1/2*[.K55]*[.G55]*ABS([.G55])*[.B$7]" office:value-type="float" office:value="-0.000213212315454107">
            <text:p>0</text:p>
          </table:table-cell>
          <table:table-cell table:style-name="ce3" table:formula="of:=[.E55]" office:value-type="float" office:value="11.609977324263">
            <text:p>11.6</text:p>
          </table:table-cell>
          <table:table-cell table:style-name="ce2" table:formula="of:=[.F55]+[.G55]*[.B55]+1/2*[.H55]*[.B55]^2" office:value-type="float" office:value="84623.2151158065">
            <text:p>84623</text:p>
          </table:table-cell>
          <table:table-cell table:style-name="ce2" table:formula="of:=[.H55]*[.B55]+[.G55]" office:value-type="float" office:value="-142.13661194255">
            <text:p>-142</text:p>
          </table:table-cell>
          <table:table-cell table:style-name="ce2" table:formula="of:=([.C56]/2.205*9.8-[.D56])/[.E56]-9.8" office:value-type="float" office:value="-5.58904413542361">
            <text:p>-6</text:p>
          </table:table-cell>
          <table:table-cell table:style-name="ce2" table:formula="of:=101400*EXP(-0.000145*[.F56])" office:value-type="float" office:value="0.475428953884212">
            <text:p>0</text:p>
          </table:table-cell>
          <table:table-cell table:style-name="ce2" table:formula="of:=4.3E-017*[.F56]^4-0.0000000000087*[.F56]^3+0.00000056*[.F56]^2-0.012*[.F56]+299" office:value-type="float" office:value="226.671406770713">
            <text:p>227</text:p>
          </table:table-cell>
          <table:table-cell table:style-name="ce5" table:formula="of:=[.I56]/287/[.J56]" office:value-type="float" office:value="0.00000730814221893014">
            <text:p>0.00</text:p>
          </table:table-cell>
          <table:table-cell table:style-name="ce2" table:formula="of:=SQRT(1.4*287.04*[.J56])" office:value-type="float" office:value="301.80998134464">
            <text:p>302</text:p>
          </table:table-cell>
          <table:table-cell table:style-name="ce3" table:formula="of:=[.G56]/[.L56]" office:value-type="float" office:value="-0.470947353395323">
            <text:p>-0.5</text:p>
          </table:table-cell>
          <table:table-cell table:style-name="ce2" table:formula="of:=1/2*[.K56]*[.G56]^2/101325*14.7*144" office:value-type="float" office:value="0.00154224058362134">
            <text:p>0</text:p>
          </table:table-cell>
        </table:table-row>
        <table:table-row table:style-name="ro1">
          <table:table-cell table:formula="of:=[.A56]+[.B56]" office:value-type="float" office:value="196">
            <text:p>196</text:p>
          </table:table-cell>
          <table:table-cell table:formula="of:=[.B$1]/10" office:value-type="float" office:value="5.6">
            <text:p>5.6</text:p>
          </table:table-cell>
          <table:table-cell office:value-type="float" office:value="12">
            <text:p>12</text:p>
          </table:table-cell>
          <table:table-cell table:style-name="ce2" table:formula="of:=1/2*[.K56]*[.G56]*ABS([.G56])*[.B$7]" office:value-type="float" office:value="-0.000403991027899202">
            <text:p>0</text:p>
          </table:table-cell>
          <table:table-cell table:style-name="ce3" table:formula="of:=[.E56]" office:value-type="float" office:value="11.609977324263">
            <text:p>11.6</text:p>
          </table:table-cell>
          <table:table-cell table:style-name="ce2" table:formula="of:=[.F56]+[.G56]*[.B56]+1/2*[.H56]*[.B56]^2" office:value-type="float" office:value="83739.6138768848">
            <text:p>83740</text:p>
          </table:table-cell>
          <table:table-cell table:style-name="ce2" table:formula="of:=[.H56]*[.B56]+[.G56]" office:value-type="float" office:value="-173.435259100922">
            <text:p>-173</text:p>
          </table:table-cell>
          <table:table-cell table:style-name="ce2" table:formula="of:=([.C57]/2.205*9.8-[.D57])/[.E57]-9.8" office:value-type="float" office:value="-5.20621520311654">
            <text:p>-5</text:p>
          </table:table-cell>
          <table:table-cell table:style-name="ce2" table:formula="of:=101400*EXP(-0.000145*[.F57])" office:value-type="float" office:value="0.540416228935029">
            <text:p>1</text:p>
          </table:table-cell>
          <table:table-cell table:style-name="ce2" table:formula="of:=4.3E-017*[.F57]^4-0.0000000000087*[.F57]^3+0.00000056*[.F57]^2-0.012*[.F57]+299" office:value-type="float" office:value="226.73024238036">
            <text:p>227</text:p>
          </table:table-cell>
          <table:table-cell table:style-name="ce5" table:formula="of:=[.I57]/287/[.J57]" office:value-type="float" office:value="0.00000830495021886568">
            <text:p>0.00</text:p>
          </table:table-cell>
          <table:table-cell table:style-name="ce2" table:formula="of:=SQRT(1.4*287.04*[.J57])" office:value-type="float" office:value="301.849148221429">
            <text:p>302</text:p>
          </table:table-cell>
          <table:table-cell table:style-name="ce3" table:formula="of:=[.G57]/[.L57]" office:value-type="float" office:value="-0.57457594339042">
            <text:p>-0.6</text:p>
          </table:table-cell>
          <table:table-cell table:style-name="ce2" table:formula="of:=1/2*[.K57]*[.G57]^2/101325*14.7*144" office:value-type="float" office:value="0.002609426324073">
            <text:p>0</text:p>
          </table:table-cell>
        </table:table-row>
        <table:table-row table:style-name="ro1">
          <table:table-cell table:formula="of:=[.A57]+[.B57]" office:value-type="float" office:value="201.6">
            <text:p>201.6</text:p>
          </table:table-cell>
          <table:table-cell table:formula="of:=[.B$1]/10" office:value-type="float" office:value="5.6">
            <text:p>5.6</text:p>
          </table:table-cell>
          <table:table-cell office:value-type="float" office:value="13">
            <text:p>13</text:p>
          </table:table-cell>
          <table:table-cell table:style-name="ce2" table:formula="of:=1/2*[.K57]*[.G57]*ABS([.G57])*[.B$7]" office:value-type="float" office:value="-0.000683541098635958">
            <text:p>0</text:p>
          </table:table-cell>
          <table:table-cell table:style-name="ce3" table:formula="of:=[.E57]" office:value-type="float" office:value="11.609977324263">
            <text:p>11.6</text:p>
          </table:table-cell>
          <table:table-cell table:style-name="ce2" table:formula="of:=[.F57]+[.G57]*[.B57]+1/2*[.H57]*[.B57]^2" office:value-type="float" office:value="82686.7429715348">
            <text:p>82687</text:p>
          </table:table-cell>
          <table:table-cell table:style-name="ce2" table:formula="of:=[.H57]*[.B57]+[.G57]" office:value-type="float" office:value="-202.590064238375">
            <text:p>-203</text:p>
          </table:table-cell>
          <table:table-cell table:style-name="ce2" table:formula="of:=([.C58]/2.205*9.8-[.D58])/[.E58]-9.8" office:value-type="float" office:value="-4.82337862468272">
            <text:p>-5</text:p>
          </table:table-cell>
          <table:table-cell table:style-name="ce2" table:formula="of:=101400*EXP(-0.000145*[.F58])" office:value-type="float" office:value="0.629550402786916">
            <text:p>1</text:p>
          </table:table-cell>
          <table:table-cell table:style-name="ce2" table:formula="of:=4.3E-017*[.F58]^4-0.0000000000087*[.F58]^3+0.00000056*[.F58]^2-0.012*[.F58]+299" office:value-type="float" office:value="227.172748451459">
            <text:p>227</text:p>
          </table:table-cell>
          <table:table-cell table:style-name="ce5" table:formula="of:=[.I58]/287/[.J58]" office:value-type="float" office:value="0.00000965589149825373">
            <text:p>0.00</text:p>
          </table:table-cell>
          <table:table-cell table:style-name="ce2" table:formula="of:=SQRT(1.4*287.04*[.J58])" office:value-type="float" office:value="302.143561906769">
            <text:p>302</text:p>
          </table:table-cell>
          <table:table-cell table:style-name="ce3" table:formula="of:=[.G58]/[.L58]" office:value-type="float" office:value="-0.670509286909403">
            <text:p>-0.7</text:p>
          </table:table-cell>
          <table:table-cell table:style-name="ce2" table:formula="of:=1/2*[.K58]*[.G58]^2/101325*14.7*144" office:value-type="float" office:value="0.00413963337857985">
            <text:p>0</text:p>
          </table:table-cell>
        </table:table-row>
        <table:table-row table:style-name="ro1">
          <table:table-cell table:formula="of:=[.A58]+[.B58]" office:value-type="float" office:value="207.2">
            <text:p>207.2</text:p>
          </table:table-cell>
          <table:table-cell table:formula="of:=[.B$1]/10" office:value-type="float" office:value="5.6">
            <text:p>5.6</text:p>
          </table:table-cell>
          <table:table-cell office:value-type="float" office:value="14">
            <text:p>14</text:p>
          </table:table-cell>
          <table:table-cell table:style-name="ce2" table:formula="of:=1/2*[.K58]*[.G58]*ABS([.G58])*[.B$7]" office:value-type="float" office:value="-0.00108437993494596">
            <text:p>0</text:p>
          </table:table-cell>
          <table:table-cell table:style-name="ce3" table:formula="of:=[.E58]" office:value-type="float" office:value="11.609977324263">
            <text:p>11.6</text:p>
          </table:table-cell>
          <table:table-cell table:style-name="ce2" table:formula="of:=[.F58]+[.G58]*[.B58]+1/2*[.H58]*[.B58]^2" office:value-type="float" office:value="81476.6080349648">
            <text:p>81477</text:p>
          </table:table-cell>
          <table:table-cell table:style-name="ce2" table:formula="of:=[.H58]*[.B58]+[.G58]" office:value-type="float" office:value="-229.600984536598">
            <text:p>-230</text:p>
          </table:table-cell>
          <table:table-cell table:style-name="ce2" table:formula="of:=([.C59]/2.205*9.8-[.D59])/[.E59]-9.8" office:value-type="float" office:value="-4.44053159930639">
            <text:p>-4</text:p>
          </table:table-cell>
          <table:table-cell table:style-name="ce2" table:formula="of:=101400*EXP(-0.000145*[.F59])" office:value-type="float" office:value="0.750301768834165">
            <text:p>1</text:p>
          </table:table-cell>
          <table:table-cell table:style-name="ce2" table:formula="of:=4.3E-017*[.F59]^4-0.0000000000087*[.F59]^3+0.00000056*[.F59]^2-0.012*[.F59]+299" office:value-type="float" office:value="228.133304451548">
            <text:p>228</text:p>
          </table:table-cell>
          <table:table-cell table:style-name="ce5" table:formula="of:=[.I59]/287/[.J59]" office:value-type="float" office:value="0.0000114594924391068">
            <text:p>0.00</text:p>
          </table:table-cell>
          <table:table-cell table:style-name="ce2" table:formula="of:=SQRT(1.4*287.04*[.J59])" office:value-type="float" office:value="302.781665881013">
            <text:p>303</text:p>
          </table:table-cell>
          <table:table-cell table:style-name="ce3" table:formula="of:=[.G59]/[.L59]" office:value-type="float" office:value="-0.758305440550772">
            <text:p>-0.8</text:p>
          </table:table-cell>
          <table:table-cell table:style-name="ce2" table:formula="of:=1/2*[.K59]*[.G59]^2/101325*14.7*144" office:value-type="float" office:value="0.00631024313698964">
            <text:p>0</text:p>
          </table:table-cell>
        </table:table-row>
        <table:table-row table:style-name="ro1">
          <table:table-cell table:formula="of:=[.A59]+[.B59]" office:value-type="float" office:value="212.8">
            <text:p>212.8</text:p>
          </table:table-cell>
          <table:table-cell table:formula="of:=[.B$1]/10" office:value-type="float" office:value="5.6">
            <text:p>5.6</text:p>
          </table:table-cell>
          <table:table-cell office:value-type="float" office:value="15">
            <text:p>15</text:p>
          </table:table-cell>
          <table:table-cell table:style-name="ce2" table:formula="of:=1/2*[.K59]*[.G59]*ABS([.G59])*[.B$7]" office:value-type="float" office:value="-0.00165297271922411">
            <text:p>0</text:p>
          </table:table-cell>
          <table:table-cell table:style-name="ce3" table:formula="of:=[.E59]" office:value-type="float" office:value="11.609977324263">
            <text:p>11.6</text:p>
          </table:table-cell>
          <table:table-cell table:style-name="ce2" table:formula="of:=[.F59]+[.G59]*[.B59]+1/2*[.H59]*[.B59]^2" office:value-type="float" office:value="80121.2149860828">
            <text:p>80121</text:p>
          </table:table-cell>
          <table:table-cell table:style-name="ce2" table:formula="of:=[.H59]*[.B59]+[.G59]" office:value-type="float" office:value="-254.467961492714">
            <text:p>-254</text:p>
          </table:table-cell>
          <table:table-cell table:style-name="ce2" table:formula="of:=([.C60]/2.205*9.8-[.D60])/[.E60]-9.8" office:value-type="float" office:value="-4.05767012481071">
            <text:p>-4</text:p>
          </table:table-cell>
          <table:table-cell table:style-name="ce2" table:formula="of:=101400*EXP(-0.000145*[.F60])" office:value-type="float" office:value="0.913248000408405">
            <text:p>1</text:p>
          </table:table-cell>
          <table:table-cell table:style-name="ce2" table:formula="of:=4.3E-017*[.F60]^4-0.0000000000087*[.F60]^3+0.00000056*[.F60]^2-0.012*[.F60]+299" office:value-type="float" office:value="229.715027386973">
            <text:p>230</text:p>
          </table:table-cell>
          <table:table-cell table:style-name="ce5" table:formula="of:=[.I60]/287/[.J60]" office:value-type="float" office:value="0.0000138521576847056">
            <text:p>0.00</text:p>
          </table:table-cell>
          <table:table-cell table:style-name="ce2" table:formula="of:=SQRT(1.4*287.04*[.J60])" office:value-type="float" office:value="303.829495022487">
            <text:p>304</text:p>
          </table:table-cell>
          <table:table-cell table:style-name="ce3" table:formula="of:=[.G60]/[.L60]" office:value-type="float" office:value="-0.837535412662553">
            <text:p>-0.8</text:p>
          </table:table-cell>
          <table:table-cell table:style-name="ce2" table:formula="of:=1/2*[.K60]*[.G60]^2/101325*14.7*144" office:value-type="float" office:value="0.00936950973810775">
            <text:p>0</text:p>
          </table:table-cell>
        </table:table-row>
        <table:table-row table:style-name="ro1">
          <table:table-cell table:formula="of:=[.A60]+[.B60]" office:value-type="float" office:value="218.4">
            <text:p>218.4</text:p>
          </table:table-cell>
          <table:table-cell table:formula="of:=[.B$1]/10" office:value-type="float" office:value="5.6">
            <text:p>5.6</text:p>
          </table:table-cell>
          <table:table-cell office:value-type="float" office:value="16">
            <text:p>16</text:p>
          </table:table-cell>
          <table:table-cell table:style-name="ce2" table:formula="of:=1/2*[.K60]*[.G60]*ABS([.G60])*[.B$7]" office:value-type="float" office:value="-0.00245434980132718">
            <text:p>0</text:p>
          </table:table-cell>
          <table:table-cell table:style-name="ce3" table:formula="of:=[.E60]" office:value-type="float" office:value="11.609977324263">
            <text:p>11.6</text:p>
          </table:table-cell>
          <table:table-cell table:style-name="ce2" table:formula="of:=[.F60]+[.G60]*[.B60]+1/2*[.H60]*[.B60]^2" office:value-type="float" office:value="78632.5701341665">
            <text:p>78633</text:p>
          </table:table-cell>
          <table:table-cell table:style-name="ce2" table:formula="of:=[.H60]*[.B60]+[.G60]" office:value-type="float" office:value="-277.190914191654">
            <text:p>-277</text:p>
          </table:table-cell>
          <table:table-cell table:style-name="ce2" table:formula="of:=([.C61]/2.205*9.8-[.D61])/[.E61]-9.8" office:value-type="float" office:value="-3.67478859994875">
            <text:p>-4</text:p>
          </table:table-cell>
          <table:table-cell table:style-name="ce2" table:formula="of:=101400*EXP(-0.000145*[.F61])" office:value-type="float" office:value="1.13326823396495">
            <text:p>1</text:p>
          </table:table-cell>
          <table:table-cell table:style-name="ce2" table:formula="of:=4.3E-017*[.F61]^4-0.0000000000087*[.F61]^3+0.00000056*[.F61]^2-0.012*[.F61]+299" office:value-type="float" office:value="231.979163182149">
            <text:p>232</text:p>
          </table:table-cell>
          <table:table-cell table:style-name="ce5" table:formula="of:=[.I61]/287/[.J61]" office:value-type="float" office:value="0.0000170216572496878">
            <text:p>0.00</text:p>
          </table:table-cell>
          <table:table-cell table:style-name="ce2" table:formula="of:=SQRT(1.4*287.04*[.J61])" office:value-type="float" office:value="305.323138002552">
            <text:p>305</text:p>
          </table:table-cell>
          <table:table-cell table:style-name="ce3" table:formula="of:=[.G61]/[.L61]" office:value-type="float" office:value="-0.90786081921291">
            <text:p>-0.9</text:p>
          </table:table-cell>
          <table:table-cell table:style-name="ce2" table:formula="of:=1/2*[.K61]*[.G61]^2/101325*14.7*144" office:value-type="float" office:value="0.0136613318697216">
            <text:p>0</text:p>
          </table:table-cell>
        </table:table-row>
        <table:table-row table:style-name="ro1">
          <table:table-cell table:formula="of:=[.A61]+[.B61]" office:value-type="float" office:value="224">
            <text:p>224</text:p>
          </table:table-cell>
          <table:table-cell table:formula="of:=[.B$1]/10" office:value-type="float" office:value="5.6">
            <text:p>5.6</text:p>
          </table:table-cell>
          <table:table-cell office:value-type="float" office:value="17">
            <text:p>17</text:p>
          </table:table-cell>
          <table:table-cell table:style-name="ce2" table:formula="of:=1/2*[.K61]*[.G61]*ABS([.G61])*[.B$7]" office:value-type="float" office:value="-0.0035785956893714">
            <text:p>0</text:p>
          </table:table-cell>
          <table:table-cell table:style-name="ce3" table:formula="of:=[.E61]" office:value-type="float" office:value="11.609977324263">
            <text:p>11.6</text:p>
          </table:table-cell>
          <table:table-cell table:style-name="ce2" table:formula="of:=[.F61]+[.G61]*[.B61]+1/2*[.H61]*[.B61]^2" office:value-type="float" office:value="77022.6803294461">
            <text:p>77023</text:p>
          </table:table-cell>
          <table:table-cell table:style-name="ce2" table:formula="of:=[.H61]*[.B61]+[.G61]" office:value-type="float" office:value="-297.769730351367">
            <text:p>-298</text:p>
          </table:table-cell>
          <table:table-cell table:style-name="ce2" table:formula="of:=([.C62]/2.205*9.8-[.D62])/[.E62]-9.8" office:value-type="float" office:value="-3.29187926548848">
            <text:p>-3</text:p>
          </table:table-cell>
          <table:table-cell table:style-name="ce2" table:formula="of:=101400*EXP(-0.000145*[.F62])" office:value-type="float" office:value="1.4312378831591">
            <text:p>1</text:p>
          </table:table-cell>
          <table:table-cell table:style-name="ce2" table:formula="of:=4.3E-017*[.F62]^4-0.0000000000087*[.F62]^3+0.00000056*[.F62]^2-0.012*[.F62]+299" office:value-type="float" office:value="234.938724021868">
            <text:p>235</text:p>
          </table:table-cell>
          <table:table-cell table:style-name="ce5" table:formula="of:=[.I62]/287/[.J62]" office:value-type="float" office:value="0.0000212263499757809">
            <text:p>0.00</text:p>
          </table:table-cell>
          <table:table-cell table:style-name="ce2" table:formula="of:=SQRT(1.4*287.04*[.J62])" office:value-type="float" office:value="307.264602387798">
            <text:p>307</text:p>
          </table:table-cell>
          <table:table-cell table:style-name="ce3" table:formula="of:=[.G62]/[.L62]" office:value-type="float" office:value="-0.96909871178572">
            <text:p>-1.0</text:p>
          </table:table-cell>
          <table:table-cell table:style-name="ce2" table:formula="of:=1/2*[.K62]*[.G62]^2/101325*14.7*144" office:value-type="float" office:value="0.0196593717276581">
            <text:p>0</text:p>
          </table:table-cell>
        </table:table-row>
        <table:table-row table:style-name="ro1">
          <table:table-cell table:formula="of:=[.A62]+[.B62]" office:value-type="float" office:value="229.6">
            <text:p>229.6</text:p>
          </table:table-cell>
          <table:table-cell table:formula="of:=[.B$1]/10" office:value-type="float" office:value="5.6">
            <text:p>5.6</text:p>
          </table:table-cell>
          <table:table-cell office:value-type="float" office:value="18">
            <text:p>18</text:p>
          </table:table-cell>
          <table:table-cell table:style-name="ce2" table:formula="of:=1/2*[.K62]*[.G62]*ABS([.G62])*[.B$7]" office:value-type="float" office:value="-0.00514978653554817">
            <text:p>0</text:p>
          </table:table-cell>
          <table:table-cell table:style-name="ce3" table:formula="of:=[.E62]" office:value-type="float" office:value="11.609977324263">
            <text:p>11.6</text:p>
          </table:table-cell>
          <table:table-cell table:style-name="ce2" table:formula="of:=[.F62]+[.G62]*[.B62]+1/2*[.H62]*[.B62]^2" office:value-type="float" office:value="75303.5531725956">
            <text:p>75304</text:p>
          </table:table-cell>
          <table:table-cell table:style-name="ce2" table:formula="of:=[.H62]*[.B62]+[.G62]" office:value-type="float" office:value="-316.204254238102">
            <text:p>-316</text:p>
          </table:table-cell>
          <table:table-cell table:style-name="ce2" table:formula="of:=([.C63]/2.205*9.8-[.D63])/[.E63]-9.8" office:value-type="float" office:value="-2.90893143440192">
            <text:p>-3</text:p>
          </table:table-cell>
          <table:table-cell table:style-name="ce2" table:formula="of:=101400*EXP(-0.000145*[.F63])" office:value-type="float" office:value="1.83641106750183">
            <text:p>2</text:p>
          </table:table-cell>
          <table:table-cell table:style-name="ce2" table:formula="of:=4.3E-017*[.F63]^4-0.0000000000087*[.F63]^3+0.00000056*[.F63]^2-0.012*[.F63]+299" office:value-type="float" office:value="238.556450972377">
            <text:p>239</text:p>
          </table:table-cell>
          <table:table-cell table:style-name="ce5" table:formula="of:=[.I63]/287/[.J63]" office:value-type="float" office:value="0.0000268223508876818">
            <text:p>0.00</text:p>
          </table:table-cell>
          <table:table-cell table:style-name="ce2" table:formula="of:=SQRT(1.4*287.04*[.J63])" office:value-type="float" office:value="309.621286674472">
            <text:p>310</text:p>
          </table:table-cell>
          <table:table-cell table:style-name="ce3" table:formula="of:=[.G63]/[.L63]" office:value-type="float" office:value="-1.02126135329497">
            <text:p>-1.0</text:p>
          </table:table-cell>
          <table:table-cell table:style-name="ce2" table:formula="of:=1/2*[.K63]*[.G63]^2/101325*14.7*144" office:value-type="float" office:value="0.0280133776279988">
            <text:p>0</text:p>
          </table:table-cell>
        </table:table-row>
        <table:table-row table:style-name="ro1">
          <table:table-cell table:formula="of:=[.A63]+[.B63]" office:value-type="float" office:value="235.2">
            <text:p>235.2</text:p>
          </table:table-cell>
          <table:table-cell table:formula="of:=[.B$1]/10" office:value-type="float" office:value="5.6">
            <text:p>5.6</text:p>
          </table:table-cell>
          <table:table-cell office:value-type="float" office:value="19">
            <text:p>19</text:p>
          </table:table-cell>
          <table:table-cell table:style-name="ce2" table:formula="of:=1/2*[.K63]*[.G63]*ABS([.G63])*[.B$7]" office:value-type="float" office:value="-0.00733812437764407">
            <text:p>0</text:p>
          </table:table-cell>
          <table:table-cell table:style-name="ce3" table:formula="of:=[.E63]" office:value-type="float" office:value="11.609977324263">
            <text:p>11.6</text:p>
          </table:table-cell>
          <table:table-cell table:style-name="ce2" table:formula="of:=[.F63]+[.G63]*[.B63]+1/2*[.H63]*[.B63]^2" office:value-type="float" office:value="73487.1973039708">
            <text:p>73487</text:p>
          </table:table-cell>
          <table:table-cell table:style-name="ce2" table:formula="of:=[.H63]*[.B63]+[.G63]" office:value-type="float" office:value="-332.494270270753">
            <text:p>-332</text:p>
          </table:table-cell>
          <table:table-cell table:style-name="ce2" table:formula="of:=([.C64]/2.205*9.8-[.D64])/[.E64]-9.8" office:value-type="float" office:value="-2.52593044670888">
            <text:p>-3</text:p>
          </table:table-cell>
          <table:table-cell table:style-name="ce2" table:formula="of:=101400*EXP(-0.000145*[.F64])" office:value-type="float" office:value="2.38974044843143">
            <text:p>2</text:p>
          </table:table-cell>
          <table:table-cell table:style-name="ce2" table:formula="of:=4.3E-017*[.F64]^4-0.0000000000087*[.F64]^3+0.00000056*[.F64]^2-0.012*[.F64]+299" office:value-type="float" office:value="242.746875962941">
            <text:p>243</text:p>
          </table:table-cell>
          <table:table-cell table:style-name="ce5" table:formula="of:=[.I64]/287/[.J64]" office:value-type="float" office:value="0.0000343016639802576">
            <text:p>0.00</text:p>
          </table:table-cell>
          <table:table-cell table:style-name="ce2" table:formula="of:=SQRT(1.4*287.04*[.J64])" office:value-type="float" office:value="312.328814852174">
            <text:p>312</text:p>
          </table:table-cell>
          <table:table-cell table:style-name="ce3" table:formula="of:=[.G64]/[.L64]" office:value-type="float" office:value="-1.06456482546487">
            <text:p>-1.1</text:p>
          </table:table-cell>
          <table:table-cell table:style-name="ce2" table:formula="of:=1/2*[.K64]*[.G64]^2/101325*14.7*144" office:value-type="float" office:value="0.0396110849955601">
            <text:p>0</text:p>
          </table:table-cell>
        </table:table-row>
        <table:table-row table:style-name="ro1">
          <table:table-cell table:formula="of:=[.A64]+[.B64]" office:value-type="float" office:value="240.8">
            <text:p>240.8</text:p>
          </table:table-cell>
          <table:table-cell table:formula="of:=[.B$1]/10" office:value-type="float" office:value="5.6">
            <text:p>5.6</text:p>
          </table:table-cell>
          <table:table-cell office:value-type="float" office:value="20">
            <text:p>20</text:p>
          </table:table-cell>
          <table:table-cell table:style-name="ce2" table:formula="of:=1/2*[.K64]*[.G64]*ABS([.G64])*[.B$7]" office:value-type="float" office:value="-0.0103761521474059">
            <text:p>0</text:p>
          </table:table-cell>
          <table:table-cell table:style-name="ce3" table:formula="of:=[.E64]" office:value-type="float" office:value="11.609977324263">
            <text:p>11.6</text:p>
          </table:table-cell>
          <table:table-cell table:style-name="ce2" table:formula="of:=[.F64]+[.G64]*[.B64]+1/2*[.H64]*[.B64]^2" office:value-type="float" office:value="71585.6228010502">
            <text:p>71586</text:p>
          </table:table-cell>
          <table:table-cell table:style-name="ce2" table:formula="of:=[.H64]*[.B64]+[.G64]" office:value-type="float" office:value="-346.639480772323">
            <text:p>-347</text:p>
          </table:table-cell>
          <table:table-cell table:style-name="ce2" table:formula="of:=([.C65]/2.205*9.8-[.D65])/[.E65]-9.8" office:value-type="float" office:value="-2.14285627283262">
            <text:p>-2</text:p>
          </table:table-cell>
          <table:table-cell table:style-name="ce2" table:formula="of:=101400*EXP(-0.000145*[.F65])" office:value-type="float" office:value="3.14845880227388">
            <text:p>3</text:p>
          </table:table-cell>
          <table:table-cell table:style-name="ce2" table:formula="of:=4.3E-017*[.F65]^4-0.0000000000087*[.F65]^3+0.00000056*[.F65]^2-0.012*[.F65]+299" office:value-type="float" office:value="247.382003938256">
            <text:p>247</text:p>
          </table:table-cell>
          <table:table-cell table:style-name="ce5" table:formula="of:=[.I65]/287/[.J65]" office:value-type="float" office:value="0.0000443453426463281">
            <text:p>0.00</text:p>
          </table:table-cell>
          <table:table-cell table:style-name="ce2" table:formula="of:=SQRT(1.4*287.04*[.J65])" office:value-type="float" office:value="315.296594613091">
            <text:p>315</text:p>
          </table:table-cell>
          <table:table-cell table:style-name="ce3" table:formula="of:=[.G65]/[.L65]" office:value-type="float" office:value="-1.09940762664339">
            <text:p>-1.1</text:p>
          </table:table-cell>
          <table:table-cell table:style-name="ce2" table:formula="of:=1/2*[.K65]*[.G65]^2/101325*14.7*144" office:value-type="float" office:value="0.0556592416343498">
            <text:p>0</text:p>
          </table:table-cell>
        </table:table-row>
        <table:table-row table:style-name="ro1" table:number-rows-repeated="104851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3" number:min-integer-digits="1"/>
    </number:number-style>
    <number:percentage-style style:name="N131">
      <number:number number:decimal-places="3" number:min-integer-digits="1"/>
      <number:text>%</number:text>
    </number:percentage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4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3/02/2015</text:date>, <text:time>19:5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profile" style:display-name="PageStyle_Simple prof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oyd Droppers</meta:initial-creator>
    <meta:creation-date>2015-03-02T19:45:21.91</meta:creation-date>
    <dc:date>2015-03-02T19:55:50.77</dc:date>
    <dc:creator>Lloyd Droppers</dc:creator>
    <meta:editing-duration>PT10M34S</meta:editing-duration>
    <meta:editing-cycles>2</meta:editing-cycles>
    <meta:generator>OpenOffice/4.1.1$Win32 OpenOffice.org_project/411m6$Build-9775</meta:generator>
    <meta:document-statistic meta:table-count="3" meta:cell-count="8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8.343cm" xlink:href=".." xlink:type="simple" chart:class="chart:scatter" chart:style-name="ch1">
        <chart:title svg:x="6.239cm" svg:y="0.559cm" chart:style-name="ch2">
          <text:p>Simple Trajectory</text:p>
        </chart:title>
        <chart:legend chart:legend-position="end" svg:x="12.516cm" svg:y="3.597cm" style:legend-expansion="high" chart:style-name="ch3"/>
        <chart:plot-area chart:style-name="ch4" table:cell-range-address="Sheet1.A10:Sheet1.A65 Sheet1.F10:Sheet1.G65" chart:data-source-has-labels="row" svg:x="1.358cm" svg:y="1.579cm" svg:width="10.518cm" svg:height="5.59cm">
          <chartooo:coordinate-region svg:x="2.72cm" svg:y="1.791cm" svg:width="8.163cm" svg:height="4.705cm"/>
          <chart:axis chart:dimension="x" chart:name="primary-x" chart:style-name="ch5">
            <chart:title svg:x="5.951cm" svg:y="7.336cm" chart:style-name="ch6">
              <text:p>Time (s)</text:p>
            </chart:title>
          </chart:axis>
          <chart:axis chart:dimension="y" chart:name="primary-y" chart:style-name="ch7">
            <chart:title svg:x="0.451cm" svg:y="7.461cm" chart:style-name="ch8">
              <text:p>Altitude (m) {velocity (m/s) secondary axis}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F11:Sheet1.F65" chart:label-cell-address="Sheet1.F10:Sheet1.F10" chart:class="chart:scatter">
            <chart:domain table:cell-range-address="Sheet1.A11:Sheet1.A65"/>
            <chart:data-point chart:repeated="55"/>
          </chart:series>
          <chart:series chart:attached-axis="secondary-y" chart:style-name="ch12" chart:values-cell-range-address="Sheet1.G11:Sheet1.G65" chart:label-cell-address="Sheet1.G10:Sheet1.G10" chart:class="chart:scatter">
            <chart:data-point chart:repeated="5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sition (m)</text:p>
                <draw:g>
                  <svg:desc>Sheet1.F10:Sheet1.F10</svg:desc>
                </draw:g>
              </table:table-cell>
              <table:table-cell office:value-type="string">
                <text:p>Velocity (m/s)</text:p>
                <draw:g>
                  <svg:desc>Sheet1.G10:Sheet1.G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1:Sheet1.A65</svg:desc>
                </draw:g>
              </table:table-cell>
              <table:table-cell office:value-type="float" office:value="0">
                <text:p>0</text:p>
                <draw:g>
                  <svg:desc>Sheet1.F11:Sheet1.F65</svg:desc>
                </draw:g>
              </table:table-cell>
              <table:table-cell office:value-type="float" office:value="0">
                <text:p>0</text:p>
                <draw:g>
                  <svg:desc>Sheet1.G11:Sheet1.G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62.6787368421053">
                <text:p>62.6787368421053</text:p>
              </table:table-cell>
              <table:table-cell office:value-type="float" office:value="44.7705263157895">
                <text:p>44.7705263157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54.181996046185">
                <text:p>254.181996046185</text:p>
              </table:table-cell>
              <table:table-cell office:value-type="float" office:value="92.017515972839">
                <text:p>92.0175159728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4">
                <text:p>8.4</text:p>
              </table:table-cell>
              <table:table-cell office:value-type="float" office:value="580.905889378404">
                <text:p>580.905889378404</text:p>
              </table:table-cell>
              <table:table-cell office:value-type="float" office:value="141.356693550174">
                <text:p>141.3566935501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2">
                <text:p>11.2</text:p>
              </table:table-cell>
              <table:table-cell office:value-type="float" office:value="1047.18413362911">
                <text:p>1047.18413362911</text:p>
              </table:table-cell>
              <table:table-cell office:value-type="float" office:value="191.699195200331">
                <text:p>191.6991952003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654.11157249302">
                <text:p>1654.11157249302</text:p>
              </table:table-cell>
              <table:table-cell office:value-type="float" office:value="241.820403988177">
                <text:p>241.8204039881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8">
                <text:p>16.8</text:p>
              </table:table-cell>
              <table:table-cell office:value-type="float" office:value="2399.48204419393">
                <text:p>2399.48204419393</text:p>
              </table:table-cell>
              <table:table-cell office:value-type="float" office:value="290.587075798188">
                <text:p>290.5870757981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6">
                <text:p>19.6</text:p>
              </table:table-cell>
              <table:table-cell office:value-type="float" office:value="3278.41155316926">
                <text:p>3278.41155316926</text:p>
              </table:table-cell>
              <table:table-cell office:value-type="float" office:value="337.219716327047">
                <text:p>337.2197163270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4">
                <text:p>22.4</text:p>
              </table:table-cell>
              <table:table-cell office:value-type="float" office:value="4284.62474803328">
                <text:p>4284.62474803328</text:p>
              </table:table-cell>
              <table:table-cell office:value-type="float" office:value="381.503994290111">
                <text:p>381.503994290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.2">
                <text:p>25.2</text:p>
              </table:table-cell>
              <table:table-cell office:value-type="float" office:value="5412.14992425037">
                <text:p>5412.14992425037</text:p>
              </table:table-cell>
              <table:table-cell office:value-type="float" office:value="423.871131579237">
                <text:p>423.8711315792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6657.02224578638">
                <text:p>6657.02224578638</text:p>
              </table:table-cell>
              <table:table-cell office:value-type="float" office:value="465.323383803626">
                <text:p>465.3233838036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8">
                <text:p>30.8</text:p>
              </table:table-cell>
              <table:table-cell office:value-type="float" office:value="8018.63182187388">
                <text:p>8018.63182187388</text:p>
              </table:table-cell>
              <table:table-cell office:value-type="float" office:value="507.254884830305">
                <text:p>507.2548848303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6">
                <text:p>33.6</text:p>
              </table:table-cell>
              <table:table-cell office:value-type="float" office:value="9500.55155893045">
                <text:p>9500.55155893045</text:p>
              </table:table-cell>
              <table:table-cell office:value-type="float" office:value="551.259213067242">
                <text:p>551.2592130672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.4">
                <text:p>36.4</text:p>
              </table:table-cell>
              <table:table-cell office:value-type="float" office:value="11110.9140134172">
                <text:p>11110.9140134172</text:p>
              </table:table-cell>
              <table:table-cell office:value-type="float" office:value="598.999682994714">
                <text:p>598.9996829947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.2">
                <text:p>39.2</text:p>
              </table:table-cell>
              <table:table-cell office:value-type="float" office:value="12862.5504634246">
                <text:p>12862.5504634246</text:p>
              </table:table-cell>
              <table:table-cell office:value-type="float" office:value="652.169209867732">
                <text:p>652.1692098677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14773.1200820212">
                <text:p>14773.1200820212</text:p>
              </table:table-cell>
              <table:table-cell office:value-type="float" office:value="712.523374844111">
                <text:p>712.5233748441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.8">
                <text:p>44.8</text:p>
              </table:table-cell>
              <table:table-cell office:value-type="float" office:value="16865.3879242292">
                <text:p>16865.3879242292</text:p>
              </table:table-cell>
              <table:table-cell office:value-type="float" office:value="781.953655304494">
                <text:p>781.9536553044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6">
                <text:p>47.6</text:p>
              </table:table-cell>
              <table:table-cell office:value-type="float" office:value="19167.7252229707">
                <text:p>19167.7252229707</text:p>
              </table:table-cell>
              <table:table-cell office:value-type="float" office:value="862.57298665368">
                <text:p>862.572986653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.4">
                <text:p>50.4</text:p>
              </table:table-cell>
              <table:table-cell office:value-type="float" office:value="21714.8464407044">
                <text:p>21714.8464407044</text:p>
              </table:table-cell>
              <table:table-cell office:value-type="float" office:value="956.799311727522">
                <text:p>956.799311727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.2">
                <text:p>53.2</text:p>
              </table:table-cell>
              <table:table-cell office:value-type="float" office:value="24548.7762337996">
                <text:p>24548.7762337996</text:p>
              </table:table-cell>
              <table:table-cell office:value-type="float" office:value="1067.43625476906">
                <text:p>1067.436254769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27720.0555142705">
                <text:p>27720.0555142705</text:p>
              </table:table-cell>
              <table:table-cell office:value-type="float" office:value="1197.76323128159">
                <text:p>1197.763231281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6">
                <text:p>61.6</text:p>
              </table:table-cell>
              <table:table-cell office:value-type="float" office:value="34088.8771274371">
                <text:p>34088.8771274371</text:p>
              </table:table-cell>
              <table:table-cell office:value-type="float" office:value="1076.81591627793">
                <text:p>1076.815916277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.2">
                <text:p>67.2</text:p>
              </table:table-cell>
              <table:table-cell office:value-type="float" office:value="39823.2529924818">
                <text:p>39823.2529924818</text:p>
              </table:table-cell>
              <table:table-cell office:value-type="float" office:value="971.17546409518">
                <text:p>971.175464095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.8">
                <text:p>72.8</text:p>
              </table:table-cell>
              <table:table-cell office:value-type="float" office:value="45065.6697016127">
                <text:p>45065.6697016127</text:p>
              </table:table-cell>
              <table:table-cell office:value-type="float" office:value="901.116217737274">
                <text:p>901.116217737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.4">
                <text:p>78.4</text:p>
              </table:table-cell>
              <table:table-cell office:value-type="float" office:value="49943.9793268929">
                <text:p>49943.9793268929</text:p>
              </table:table-cell>
              <table:table-cell office:value-type="float" office:value="841.13721986281">
                <text:p>841.137219862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">
                <text:p>84</text:p>
              </table:table-cell>
              <table:table-cell office:value-type="float" office:value="54495.1170811988">
                <text:p>54495.1170811988</text:p>
              </table:table-cell>
              <table:table-cell office:value-type="float" office:value="784.269120960716">
                <text:p>784.2691209607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6">
                <text:p>89.6</text:p>
              </table:table-cell>
              <table:table-cell office:value-type="float" office:value="58731.0000792215">
                <text:p>58731.0000792215</text:p>
              </table:table-cell>
              <table:table-cell office:value-type="float" office:value="728.546235475953">
                <text:p>728.546235475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.1999999999999">
                <text:p>95.1999999999999</text:p>
              </table:table-cell>
              <table:table-cell office:value-type="float" office:value="62656.1311430889">
                <text:p>62656.1311430889</text:p>
              </table:table-cell>
              <table:table-cell office:value-type="float" office:value="673.286287333846">
                <text:p>673.2862873338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.8">
                <text:p>100.8</text:p>
              </table:table-cell>
              <table:table-cell office:value-type="float" office:value="66272.3657298323">
                <text:p>66272.3657298323</text:p>
              </table:table-cell>
              <table:table-cell office:value-type="float" office:value="618.226065074508">
                <text:p>618.2260650745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.4">
                <text:p>106.4</text:p>
              </table:table-cell>
              <table:table-cell office:value-type="float" office:value="69580.5176701473">
                <text:p>69580.5176701473</text:p>
              </table:table-cell>
              <table:table-cell office:value-type="float" office:value="563.256770752254">
                <text:p>563.2567707522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2">
                <text:p>112</text:p>
              </table:table-cell>
              <table:table-cell office:value-type="float" office:value="72580.9630313955">
                <text:p>72580.9630313955</text:p>
              </table:table-cell>
              <table:table-cell office:value-type="float" office:value="508.330858264971">
                <text:p>508.3308582649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7.6">
                <text:p>117.6</text:p>
              </table:table-cell>
              <table:table-cell office:value-type="float" office:value="75273.8836797741">
                <text:p>75273.8836797741</text:p>
              </table:table-cell>
              <table:table-cell office:value-type="float" office:value="453.426516155973">
                <text:p>453.4265161559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3.2">
                <text:p>123.2</text:p>
              </table:table-cell>
              <table:table-cell office:value-type="float" office:value="77659.3711492039">
                <text:p>77659.3711492039</text:p>
              </table:table-cell>
              <table:table-cell office:value-type="float" office:value="398.533294354675">
                <text:p>398.5332943546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8.8">
                <text:p>128.8</text:p>
              </table:table-cell>
              <table:table-cell office:value-type="float" office:value="79737.4731365949">
                <text:p>79737.4731365949</text:p>
              </table:table-cell>
              <table:table-cell office:value-type="float" office:value="343.645986856395">
                <text:p>343.6459868563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4.4">
                <text:p>134.4</text:p>
              </table:table-cell>
              <table:table-cell office:value-type="float" office:value="81508.2152433783">
                <text:p>81508.2152433783</text:p>
              </table:table-cell>
              <table:table-cell office:value-type="float" office:value="288.761908423363">
                <text:p>288.7619084233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0">
                <text:p>140</text:p>
              </table:table-cell>
              <table:table-cell office:value-type="float" office:value="82977.6140543306">
                <text:p>82977.6140543306</text:p>
              </table:table-cell>
              <table:table-cell office:value-type="float" office:value="236.023381202467">
                <text:p>236.0233812024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5.6">
                <text:p>145.6</text:p>
              </table:table-cell>
              <table:table-cell office:value-type="float" office:value="84157.6824736146">
                <text:p>84157.6824736146</text:p>
              </table:table-cell>
              <table:table-cell office:value-type="float" office:value="185.429625684685">
                <text:p>185.4296256846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1.2">
                <text:p>151.2</text:p>
              </table:table-cell>
              <table:table-cell office:value-type="float" office:value="85060.4299704069">
                <text:p>85060.4299704069</text:p>
              </table:table-cell>
              <table:table-cell office:value-type="float" office:value="136.980194598262">
                <text:p>136.9801945982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.8">
                <text:p>156.8</text:p>
              </table:table-cell>
              <table:table-cell office:value-type="float" office:value="85697.8640666742">
                <text:p>85697.8640666742</text:p>
              </table:table-cell>
              <table:table-cell office:value-type="float" office:value="90.6748397829111">
                <text:p>90.6748397829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2.4">
                <text:p>162.4</text:p>
              </table:table-cell>
              <table:table-cell office:value-type="float" office:value="86081.9911940181">
                <text:p>86081.9911940181</text:p>
              </table:table-cell>
              <table:table-cell office:value-type="float" office:value="46.5134199827789">
                <text:p>46.51341998277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8">
                <text:p>168</text:p>
              </table:table-cell>
              <table:table-cell office:value-type="float" office:value="86224.817156205">
                <text:p>86224.817156205</text:p>
              </table:table-cell>
              <table:table-cell office:value-type="float" office:value="4.4958522268206">
                <text:p>4.49585222682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.6">
                <text:p>173.6</text:p>
              </table:table-cell>
              <table:table-cell office:value-type="float" office:value="86138.347381509">
                <text:p>86138.347381509</text:p>
              </table:table-cell>
              <table:table-cell office:value-type="float" office:value="-35.3779146182521">
                <text:p>-35.37791461825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9.2">
                <text:p>179.2</text:p>
              </table:table-cell>
              <table:table-cell office:value-type="float" office:value="85834.5870592153">
                <text:p>85834.5870592153</text:p>
              </table:table-cell>
              <table:table-cell office:value-type="float" office:value="-73.10791477233">
                <text:p>-73.107914772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4.8">
                <text:p>184.8</text:p>
              </table:table-cell>
              <table:table-cell office:value-type="float" office:value="85325.5412635492">
                <text:p>85325.5412635492</text:p>
              </table:table-cell>
              <table:table-cell office:value-type="float" office:value="-108.694155108424">
                <text:p>-108.6941551084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0.4">
                <text:p>190.4</text:p>
              </table:table-cell>
              <table:table-cell office:value-type="float" office:value="84623.2151158065">
                <text:p>84623.2151158065</text:p>
              </table:table-cell>
              <table:table-cell office:value-type="float" office:value="-142.13661194255">
                <text:p>-142.136611942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6">
                <text:p>196</text:p>
              </table:table-cell>
              <table:table-cell office:value-type="float" office:value="83739.6138768848">
                <text:p>83739.6138768848</text:p>
              </table:table-cell>
              <table:table-cell office:value-type="float" office:value="-173.435259100922">
                <text:p>-173.4352591009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1.6">
                <text:p>201.6</text:p>
              </table:table-cell>
              <table:table-cell office:value-type="float" office:value="82686.7429715348">
                <text:p>82686.7429715348</text:p>
              </table:table-cell>
              <table:table-cell office:value-type="float" office:value="-202.590064238375">
                <text:p>-202.590064238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7.2">
                <text:p>207.2</text:p>
              </table:table-cell>
              <table:table-cell office:value-type="float" office:value="81476.6080349648">
                <text:p>81476.6080349648</text:p>
              </table:table-cell>
              <table:table-cell office:value-type="float" office:value="-229.600984536598">
                <text:p>-229.6009845365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2.8">
                <text:p>212.8</text:p>
              </table:table-cell>
              <table:table-cell office:value-type="float" office:value="80121.2149860828">
                <text:p>80121.2149860828</text:p>
              </table:table-cell>
              <table:table-cell office:value-type="float" office:value="-254.467961492714">
                <text:p>-254.4679614927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8.4">
                <text:p>218.4</text:p>
              </table:table-cell>
              <table:table-cell office:value-type="float" office:value="78632.5701341665">
                <text:p>78632.5701341665</text:p>
              </table:table-cell>
              <table:table-cell office:value-type="float" office:value="-277.190914191654">
                <text:p>-277.1909141916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">
                <text:p>224</text:p>
              </table:table-cell>
              <table:table-cell office:value-type="float" office:value="77022.6803294461">
                <text:p>77022.6803294461</text:p>
              </table:table-cell>
              <table:table-cell office:value-type="float" office:value="-297.769730351367">
                <text:p>-297.7697303513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9.6">
                <text:p>229.6</text:p>
              </table:table-cell>
              <table:table-cell office:value-type="float" office:value="75303.5531725956">
                <text:p>75303.5531725956</text:p>
              </table:table-cell>
              <table:table-cell office:value-type="float" office:value="-316.204254238102">
                <text:p>-316.2042542381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5.2">
                <text:p>235.2</text:p>
              </table:table-cell>
              <table:table-cell office:value-type="float" office:value="73487.1973039708">
                <text:p>73487.1973039708</text:p>
              </table:table-cell>
              <table:table-cell office:value-type="float" office:value="-332.494270270753">
                <text:p>-332.4942702707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0.8">
                <text:p>240.8</text:p>
              </table:table-cell>
              <table:table-cell office:value-type="float" office:value="71585.6228010502">
                <text:p>71585.6228010502</text:p>
              </table:table-cell>
              <table:table-cell office:value-type="float" office:value="-346.639480772323">
                <text:p>-346.639480772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